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cmip6emissionsofshortlivedcomponents"/><text:bookmark-start text:name="__RefHeading___cmip6_emissions_of_short-lived_components_1"/><text:bookmark-start text:name="cmip6_emissions_of_short-lived_components"/>CMIP6 emissions of short-lived components<text:bookmark-end text:name="__RefHeading___cmip6_emissions_of_short-lived_components_1"/><text:bookmark-end text:name="cmip6_emissions_of_short-lived_components"/></text:h>
      <text:p text:style-name="Text_20_body">* <text:a xlink:type="simple" xlink:href="https://wiki.met.no/noresm/runmodel/emissionsnoresm2.v1.0.pdf" text:style-name="Internet_20_link" text:visited-style-name="Visited_20_Internet_20_Link">Description of CMIP6 emissions for NorES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cmip6emissionsofshortlivedcomponents</dc:title>
  </office:meta>
</office:document-meta>
</file>