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cmip6emissionsofshortlivedcomponents"/><text:bookmark-start text:name="__RefHeading___cmip6_emissions_of_short-lived_components_1"/><text:bookmark-start text:name="cmip6_emissions_of_short-lived_components"/>CMIP6 emissions of short-lived components<text:bookmark-end text:name="__RefHeading___cmip6_emissions_of_short-lived_components_1"/><text:bookmark-end text:name="cmip6_emissions_of_short-lived_compon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cmip6emissionsofshortlivedcomponents</dc:title>
  </office:meta>
</office:document-meta>
</file>