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runmodel:cmip6_volcanic_forcing"/><text:bookmark-start text:name="__RefHeading___cmip6_volcanic_forcing_1"/><text:bookmark-start text:name="cmip6_volcanic_forcing"/>CMIP6 volcanic forcing<text:bookmark-end text:name="__RefHeading___cmip6_volcanic_forcing_1"/><text:bookmark-end text:name="cmip6_volcanic_forcing"/></text:h>
      <text:h text:style-name="Heading_20_2" text:outline-level="2"><text:bookmark-start text:name="__RefHeading___code_and_installation_2"/><text:bookmark-start text:name="code_and_installation"/>Code and installation<text:bookmark-end text:name="__RefHeading___code_and_installation_2"/><text:bookmark-end text:name="code_and_installation"/></text:h>
      <text:p text:style-name="Text_20_body">The CMIP6 volcanic forcing implementation has been committed to the noresm (CESM1.2) repository and the noresm-dev (CESM2_beta) repository.
The changes can be viewed here:
<text:line-break/><text:a xlink:type="simple" xlink:href="https://github.com/metno/noresm/commit/59d2b4c4714c0df41141a10d79fd329b27b8aed6" text:style-name="Internet_20_link" text:visited-style-name="Visited_20_Internet_20_Link">https://github.com/metno/noresm/commit/59d2b4c4714c0df41141a10d79fd329b27b8aed6</text:a>
<text:line-break/><text:a xlink:type="simple" xlink:href="https://github.com/metno/noresm-dev/commit/bbec72fa49ed57ab70d5052b8b4c0162eeb6ab88" text:style-name="Internet_20_link" text:visited-style-name="Visited_20_Internet_20_Link">https://github.com/metno/noresm-dev/commit/bbec72fa49ed57ab70d5052b8b4c0162eeb6ab88</text:a></text:p>
      <text:p text:style-name="Text_20_body">SourceMods are available on FRAM/NIRD:</text:p>
      <text:p text:style-name="Preformatted_20_Text">/nird/projects/fram/nn2345k/ingo/CMIP6/Forcing/Volc/SourceMods_noresm_cesm1.2<text:line-break/>/nird/projects/fram/nn2345k/ingo/CMIP6/Forcing/Volc/SourceMods_noresm_cesm2beta6</text:p>
      <text:p text:style-name="Text_20_body">The folder <text:span text:style-name="Source_20_Text">&lt;span style="font-family:monospace;font-size:125%"&gt;SourceMods_noresm_cesm2beta6&lt;/span&gt;</text:span> also contains a modified version of CAM's <text:span text:style-name="Source_20_Text">&lt;span style="font-family:monospace;font-size:125%"&gt;build-namelist&lt;/span&gt;</text:span> script that needs to be installed in <text:span text:style-name="Source_20_Text">&lt;span style="font-family:monospace;font-size:125%"&gt;components/cam/bld/&lt;/span&gt;</text:span>.</text:p>
      <text:h text:style-name="Heading_20_2" text:outline-level="2"><text:bookmark-start text:name="__RefHeading___configuration_of_user_namelists_3"/><text:bookmark-start text:name="configuration_of_user_namelists"/>Configuration of user namelists<text:bookmark-end text:name="__RefHeading___configuration_of_user_namelists_3"/><text:bookmark-end text:name="configuration_of_user_namelists"/></text:h>
      <text:p text:style-name="Text_20_body">For some compsets the below specifications are applied automatically. Still, you can specify the same settings in your <text:span text:style-name="Source_20_Text">&lt;span style="font-family:monospace;font-size:125%"&gt; user_nl_cam &lt;/span&gt;</text:span> in your case directory. </text:p>
      <text:h text:style-name="Heading_20_3" text:outline-level="3"><text:bookmark-start text:name="__RefHeading___cesm1.2_-_climatological_background_forcing_4"/><text:bookmark-start text:name="cesm1.2_-_climatological_background_forcing"/>CESM1.2 - climatological background forcing<text:bookmark-end text:name="__RefHeading___cesm1.2_-_climatological_background_forcing_4"/><text:bookmark-end text:name="cesm1.2_-_climatological_background_forcing"/></text:h>
      <text:p text:style-name="Text_20_body">Specify following in your <text:span text:style-name="Source_20_Text">&lt;span style="font-family:monospace;font-size:125%"&gt; user_nl_cam &lt;/span&gt;</text:span> to activate the use of CMIP6 compliant volcanic background forcing:</text:p>
      <text:p text:style-name="Preformatted_20_Text">! Users should add all user specific namelist changes below in the form of<text:line-break/>! namelist_var = new_namelist_value<text:line-break/> prescribed_volcaero_datapath<text:s text:c="11"/>= '/cluster/shared/noresm/inputdata/atm/cam/volc'<text:line-break/> prescribed_volcaero_file<text:s text:c="15"/>= 'CMIP_CAM6_radiation_average_v3_reformatted.nc'<text:line-break/> prescribed_volcaero_cycle_yr<text:s text:c="11"/>= 1850<text:line-break/> prescribed_volcaero_type<text:s text:c="15"/>= 'CYCLICAL'<text:line-break/> rad_climate<text:s text:c="12"/>= 'A:Q:H2O', 'N:O2:O2', 'N:CO2:CO2', 'N:ozone:O3', 'N:N2O:N2O', 'N:CH4:CH4', 'N:CFC11:CFC11', 'N:CFC12:CFC12'<text:line-break/> fincl1 = 'AODVVOLC', 'ABSVVOLC' </text:p>
      <text:p text:style-name="Text_20_body">Note that <text:span text:style-name="Source_20_Text">&lt;span style="font-family:monospace;font-size:125%"&gt; rad_climate &lt;/span&gt;</text:span> is specified here because CAM's <text:span text:style-name="Source_20_Text">&lt;span style="font-family:monospace;font-size:125%"&gt;build-namelist&lt;/span&gt;</text:span> script will otherwise add an extra entry that was needed by the CMIP5 volcanic forcing implementation. </text:p>
      <text:h text:style-name="Heading_20_3" text:outline-level="3"><text:bookmark-start text:name="__RefHeading___cesm1.2_-_transient_forcing_5"/><text:bookmark-start text:name="cesm1.2_-_transient_forcing"/>CESM1.2 - transient forcing<text:bookmark-end text:name="__RefHeading___cesm1.2_-_transient_forcing_5"/><text:bookmark-end text:name="cesm1.2_-_transient_forcing"/></text:h>
      <text:p text:style-name="Text_20_body">Specify following in your <text:span text:style-name="Source_20_Text">&lt;span style="font-family:monospace;font-size:125%"&gt; user_nl_cam &lt;/span&gt;</text:span> to activate the use of CMIP6 compliant transient (1850-2014) volcanic forcing:</text:p>
      <text:p text:style-name="Preformatted_20_Text">! Users should add all user specific namelist changes below in the form of<text:line-break/>! namelist_var = new_namelist_value<text:line-break/> prescribed_volcaero_datapath<text:s text:c="11"/>= '/cluster/shared/noresm/inputdata/atm/cam/volc'<text:line-break/> prescribed_volcaero_file<text:s text:c="15"/>= 'CMIP_CAM6_radiation_v3_reformatted.nc'<text:line-break/> rad_climate<text:s text:c="12"/>= 'A:Q:H2O', 'N:O2:O2', 'N:CO2:CO2', 'N:ozone:O3', 'N:N2O:N2O', 'N:CH4:CH4', 'N:CFC11:CFC11', 'N:CFC12:CFC12'<text:line-break/> fincl1 = 'AODVVOLC', 'ABSVVOLC' </text:p>
      <text:h text:style-name="Heading_20_3" text:outline-level="3"><text:bookmark-start text:name="__RefHeading___cesm2_beta_-_climatological_background_transient_6"/><text:bookmark-start text:name="cesm2_beta_-_climatological_background_transient"/>CESM2_beta - climatological background &amp; transient<text:bookmark-end text:name="__RefHeading___cesm2_beta_-_climatological_background_transient_6"/><text:bookmark-end text:name="cesm2_beta_-_climatological_background_transient"/></text:h>
      <text:p text:style-name="Text_20_body">The <text:span text:style-name="Source_20_Text">&lt;span style="font-family:monospace;font-size:125%"&gt; user_nl_cam&lt;/span&gt;</text:span> namelist settings are the same as for CESM1.2, except that following extra line needs to be added:</text:p>
      <text:p text:style-name="Preformatted_20_Text"> prescribed_strataero_file<text:s text:c="14"/>= ' '</text:p>
      <text:p text:style-name="Text_20_body">This will deactivate the use of NCAR's alternative CMIP6 volcanic forcing. </text:p>
      <text:p text:style-name="Text_20_body">CAM's original <text:span text:style-name="Source_20_Text">&lt;span style="font-family:monospace;font-size:125%"&gt;build-namelist&lt;/span&gt;</text:span> script does not properly recognise the deactivation and will issue an error that both <text:span text:style-name="Source_20_Text">&lt;span style="font-family:monospace;font-size:125%"&gt;prescribed_strataero_file&lt;/span&gt;</text:span> and <text:span text:style-name="Source_20_Text">&lt;span style="font-family:monospace;font-size:125%"&gt;prescribed_volcaero_file&lt;/span&gt;</text:span> are set. </text:p>
      <text:p text:style-name="Text_20_body">As a workaround, replace <text:span text:style-name="Source_20_Text">&lt;span style="font-family:monospace;font-size:125%"&gt;components/cam/bld/build-namelist&lt;/span&gt;</text:span> in your model tree with the modified version <text:span text:style-name="Source_20_Text">&lt;span style="font-family:monospace;font-size:125%"&gt;/nird/projects/fram/nn2345k/ingo/CMIP6/Forcing/Volc/SourceMods_noresm_cesm2beta6/build-namelist &lt;/span&gt;</text:span></text:p>
      <text:h text:style-name="Heading_20_3" text:outline-level="3"><text:bookmark-start text:name="__RefHeading___writing_the_volcanic_forcing_to_the_history_output_for_verification_7"/><text:bookmark-start text:name="writing_the_volcanic_forcing_to_the_history_output_for_verification"/>Writing the volcanic forcing to the history output for verification<text:bookmark-end text:name="__RefHeading___writing_the_volcanic_forcing_to_the_history_output_for_verification_7"/><text:bookmark-end text:name="writing_the_volcanic_forcing_to_the_history_output_for_verification"/></text:h>
      <text:p text:style-name="Text_20_body">The complete set of optical parameters of the volcanic forcing can be written to CAM-OSLO's monthly history output by adding following in the case's <text:span text:style-name="Source_20_Text">&lt;span style="font-family:monospace;font-size:125%"&gt; user_nl_cam&lt;/span&gt;</text:span>:</text:p>
      <text:p text:style-name="Preformatted_20_Text"> <text:line-break/>fincl1 = 'ext_sun1','ext_sun2','ext_sun3','ext_sun4','ext_sun5','ext_sun6','ext_sun7','ext_sun8','ext_sun9','ext_sun10','ext_sun11','ext_sun12','ext_sun13','ext_sun14','omega_sun1','omega_sun2','omega_sun3','omega_sun4','omega_sun5','omega_sun6','omega_sun7','omega_sun8','omega_sun9','omega_sun10','omega_sun11','omega_sun12','omega_sun13','omega_sun14','g_sun1','g_sun2','g_sun3','g_sun4','g_sun5','g_sun6','g_sun7','g_sun8','g_sun9','g_sun10','g_sun11','g_sun12','g_sun13','g_sun14','ext_earth1','ext_earth2','ext_earth3','ext_earth4','ext_earth5','ext_earth6','ext_earth7','ext_earth8','ext_earth9','ext_earth10','ext_earth11','ext_earth12','ext_earth13','ext_earth14','ext_earth15','ext_earth16','omega_earth1','omega_earth2','omega_earth3','omega_earth4','omega_earth5','omega_earth6','omega_earth7','omega_earth8','omega_earth9','omega_earth10','omega_earth11','omega_earth12','omega_earth13','omega_earth14','omega_earth15','omega_earth16','g_earth1','g_earth2','g_earth3','g_earth4','g_earth5','g_earth6','g_earth7','g_earth8','g_earth9','g_earth10','g_earth11','g_earth12','g_earth13','g_earth14','g_earth15','g_earth16'</text:p>
      <text:p text:style-name="Text_20_body">Note that each variable corresponds to a single band, that values are masked below the model's tropopause and that all values are interpolated online from altitude to pressure. The output can be compared to the original input data which is stored in <text:span text:style-name="Source_20_Text">&lt;span style="font-family:monospace;font-size:125%"&gt;CMIP_CAM6_radiation_average_v3.nc&lt;/span&gt;</text:span> and <text:span text:style-name="Source_20_Text">&lt;span style="font-family:monospace;font-size:125%"&gt;CMIP_CAM6_radiation_v3.nc&lt;/span&gt;</text:span> in <text:span text:style-name="Source_20_Text">&lt;span style="font-family:monospace;font-size:125%"&gt;/cluster/shared/noresm/inputdata/atm/cam/volc&lt;/span&gt;</text:span> on F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runmodel:cmip6_volcanic_forcing</dc:title>
  </office:meta>
</office:document-meta>
</file>