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resm:runmodel:cmip6_greenhouse_gas_concentrations"/><text:bookmark-start text:name="__RefHeading___cmip6_greenhouse_gas_concentrations_1"/><text:bookmark-start text:name="cmip6_greenhouse_gas_concentrations"/>CMIP6 greenhouse gas concentrations<text:bookmark-end text:name="__RefHeading___cmip6_greenhouse_gas_concentrations_1"/><text:bookmark-end text:name="cmip6_greenhouse_gas_concentra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runmodel:cmip6_greenhouse_gas_concentrations</dc:title>
  </office:meta>
</office:document-meta>
</file>