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runmodel:cmip6_emissions_of_short-lived_components"/><text:bookmark-start text:name="__RefHeading___emissions_of_cmip6_short-lived_components_1"/><text:bookmark-start text:name="emissions_of_cmip6_short-lived_components"/>Emissions of CMIP6 short-lived components<text:bookmark-end text:name="__RefHeading___emissions_of_cmip6_short-lived_components_1"/><text:bookmark-end text:name="emissions_of_cmip6_short-lived_components"/></text:h>
      <text:p text:style-name="Text_20_body">A description of the emissions for NorESM2 will be soon described here.</text:p>
      <text:p text:style-name="Text_20_body">* <text:a xlink:type="simple" xlink:href="https://wiki.met.no/noresm/runmodel/emissionsnoresm2.v1.0.pdf" text:style-name="Internet_20_link" text:visited-style-name="Visited_20_Internet_20_Link">CMIP6 emissions for NorE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cmip6_emissions_of_short-lived_components</dc:title>
  </office:meta>
</office:document-meta>
</file>