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aeroffl_extra_output"/><text:bookmark-start text:name="__RefHeading___aeroffl_extra_output_1"/><text:bookmark-start text:name="aeroffl_extra_output"/>AEROFFL extra output<text:bookmark-end text:name="__RefHeading___aeroffl_extra_output_1"/><text:bookmark-end text:name="aeroffl_extra_output"/></text:h>
      <table:table table:style-name="Table_Quotation1">
        <table:table-column/>
        <table:table-row>
          <table:table-cell office:value-type="string" table:style-name="Cell_Quotation1">
            <text:p text:style-name="tablealignleft"> 		FLNTCDRF:long_name = “Clear sky total column longwave flux (DIRind)” ;<text:line-break/> 		FLNT_DRF:long_name = “Total column longwave flux (DIRind)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FSNSCDRF:long_name = “Clear sky surface absorbed solar flux (DIRind)” ;<text:line-break/> 		FSNS_DRF:long_name = “Surface absorbed solar flux (DIRind)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FSNTCDRF:long_name = “Clear sky total column absorbed solar flux (DIRind)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FSNT_DRF:long_name = “Total column absorbed solar flux (DIRind)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QRSC_DRF:long_name = “Clearsky solar heating rate (DIRind)” ;<text:line-break/> 		QRS_DRF:long_name = “Solar heating rate (DIRind)” 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aeroffl_extra_output</dc:title>
  </office:meta>
</office:document-meta>
</file>