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aerocom_extra_output"/><text:bookmark-start text:name="__RefHeading___aerocom_extra_output_1"/><text:bookmark-start text:name="aerocom_extra_output"/>AEROCOM extra output<text:bookmark-end text:name="__RefHeading___aerocom_extra_output_1"/><text:bookmark-end text:name="aerocom_extra_output"/></text:h>
      <table:table table:style-name="Table_Quotation1">
        <table:table-column/>
        <table:table-row>
          <table:table-cell office:value-type="string" table:style-name="Cell_Quotation1">
            <text:p text:style-name="tablealignleft"> 		A550_BC:long_name = “BC abs. aerosol optical depth 550nm” ;<text:line-break/> 		A550_DU:long_name = “mineral abs. aerosol optical depth 550nm” ;<text:line-break/> 		A550_POM:long_name = “OC abs. aerosol optical depth 550nm” ;<text:line-break/> 		A550_SO4:long_name = “SO4 aerosol abs. optical depth 550nm” ;<text:line-break/> 		A550_SS:long_name = “sea-salt abs aerosol optical depth 550nm” ;<text:line-break/> 		AB550DRY:long_name = “Dry aerosol absorptive optical depth at 550nm” ;<text:line-break/> 		ABS440:long_name = “Aerosol absorptive optical depth at 440nm” ;<text:line-break/> 		ABS500:long_name = “Aerosol absorptive optical depth at 500nm” ;<text:line-break/> 		ABS550:long_name = “Aerosol absorptive optical depth at 550nm” ;<text:line-break/> 		ABS550AL:long_name = “Alt. aerosol absorptive optical depth at 550nm” ;<text:line-break/> 		ABS550_A:long_name = “aerosol absorption coefficient” ;<text:line-break/> 		ABS670:long_name = “Aerosol absorptive optical depth at 670nm” ;<text:line-break/> 		ABS870:long_name = “Aerosol absorptive optical depth at 870nm” ;<text:line-break/> 		ABSDR440:long_name = “Dry aerosol absorption at 440nm” ;<text:line-break/> 		ABSDR870:long_name = “Dry aerosol absorption at 870nm” ;<text:line-break/> 		ABSDRYAE:long_name = “Dry aerosol absorption at 550nm” ;<text:line-break/> 		ABSDRYBC:long_name = “Dry BC absorption at 550nm” ;<text:line-break/> 		ABSDRYDU:long_name = “Dry dust absorption at 550nm” ;<text:line-break/> 		ABSDRYOC:long_name = “Dry OC absorption at 550nm” ;<text:line-break/> 		ABSDRYSS:long_name = “Dry sea-salt absorption at 550nm” ;<text:line-break/> 		ABSDRYSU:long_name = “Dry sulfate absorption at 55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AIRMASS:long_name = “Vertically integrated airmass” ;<text:line-break/> 		AIRMASSL:long_name = “Layer airmass” ;<text:line-break/> 		AKCXS:long_name = “Scheme excess aerosol mass burde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ASYMMDRY:long_name = “Dry asymmetry factor in visible wavelength band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ATLW01:long_name = “Aerosol 3d LW absorption depth at 3.077-3.846um” ;<text:line-break/> 		BATOTVIS:long_name = “Aerosol 3d absorption at 0.442-0.625” ;<text:line-break/> 		BATSW13:long_name = “Aerosol 3d SW absorption at 3.077-3.846u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BETOTVIS:long_name = “Aerosol 3d extinction at 0.442-0.625” ;<text:line-break/> 		BS550AER:long_name = “aerosol backscatter coefficient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ABS550:long_name = “Clear air Aerosol abs optical depth at 550nm” ;<text:line-break/> 		CABS550A:long_name = “Clear air Aerosol abs optical depth at 55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DOD440:long_name = “Clear air Aerosol optical depth at 440nm” ;<text:line-break/> 		CDOD550:long_name = “Clear air Aerosol optical depth at 550nm” ;<text:line-break/> 		CDOD870:long_name = “Clear air Aerosol optical depth at 87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Camrel01:long_name = “relative added mass for mode01” ;<text:line-break/> 		Camrel02:long_name = “relative added mass for mode02” ;<text:line-break/> 		Camrel04:long_name = “relative added mass for mode04” ;<text:line-break/> 		Camrel05:long_name = “relative added mass for mode05” ;<text:line-break/> 		Camrel06:long_name = “relative added mass for mode06” ;<text:line-break/> 		Camrel07:long_name = “relative added mass for mode07” ;<text:line-break/> 		Camrel08:long_name = “relative added mass for mode08” ;<text:line-break/> 		Camrel09:long_name = “relative added mass for mode09” ;<text:line-break/> 		Camrel10:long_name = “relative added mass for mode10” ;<text:line-break/> 		Cxsrel01:long_name = “relative exessive added mass column for mode01” ;<text:line-break/> 		Cxsrel02:long_name = “relative exessive added mass column for mode02” ;<text:line-break/> 		Cxsrel04:long_name = “relative exessive added mass column for mode04” ;<text:line-break/> 		Cxsrel05:long_name = “relative exessive added mass column for mode05” ;<text:line-break/> 		Cxsrel06:long_name = “relative exessive added mass column for mode06” ;<text:line-break/> 		Cxsrel07:long_name = “relative exessive added mass column for mode07” ;<text:line-break/> 		Cxsrel08:long_name = “relative exessive added mass column for mode08” ;<text:line-break/> 		Cxsrel09:long_name = “relative exessive added mass column for mode09” ;<text:line-break/> 		Cxsrel10:long_name = “relative exessive added mass column for mode10” ;<text:line-break/> 		D440_BC:long_name = “BC aerosol optical depth 440nm” ;<text:line-break/> 		D440_DU:long_name = “mineral aerosol optical depth 440nm” ;<text:line-break/> 		D440_POM:long_name = “OC aerosol optical depth 440nm” ;<text:line-break/> 		D440_SO4:long_name = “SO4 aerosol optical depth 440nm” ;<text:line-break/> 		D440_SS:long_name = “sea-salt aerosol optical depth 440nm” ;<text:line-break/> 		D500_BC:long_name = “BC aerosol optical depth 500nm” ;<text:line-break/> 		D500_DU:long_name = “mineral aerosol optical depth 500nm” ;<text:line-break/> 		D500_POM:long_name = “OC aerosol optical depth 500nm” ;<text:line-break/> 		D500_SO4:long_name = “SO4 aerosol optical depth 500nm” ;<text:line-break/> 		D500_SS:long_name = “sea-salt aerosol optical depth 500nm” ;<text:line-break/> 		D550_BC:long_name = “BC aerosol optical depth 550nm” ;<text:line-break/> 		D550_DU:long_name = “mineral aerosol optical depth 550nm” ;<text:line-break/> 		D550_POM:long_name = “OC aerosol optical depth 550nm” ;<text:line-break/> 		D550_SO4:long_name = “SO4 aerosol optical depth 550nm” ;<text:line-break/> 		D550_SS:long_name = “sea-salt aerosol optical depth 550nm” ;<text:line-break/> 		D670_BC:long_name = “BC aerosol optical depth 670nm” ;<text:line-break/> 		D670_DU:long_name = “mineral aerosol optical depth 670nm” ;<text:line-break/> 		D670_POM:long_name = “OC aerosol optical depth 670nm” ;<text:line-break/> 		D670_SO4:long_name = “SO4 aerosol optical depth 670nm” ;<text:line-break/> 		D670_SS:long_name = “sea-salt aerosol optical depth 670nm” ;<text:line-break/> 		D870_BC:long_name = “BC aerosol optical depth 870nm” ;<text:line-break/> 		D870_DU:long_name = “mineral aerosol optical depth 870nm” ;<text:line-break/> 		D870_POM:long_name = “OC aerosol optical depth 870nm” ;<text:line-break/> 		D870_SO4:long_name = “SO4 aerosol optical depth 870nm” ;<text:line-break/> 		D870_SS:long_name = “sea-salt aerosol optical depth 870nm” ;<text:line-break/> 		DAERH2O:long_name = “Aerosol water load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ER:long_name = “Effective aerosol dry radius” ;<text:line-break/> 		DERGT05:long_name = “Effective aerosol dry radius&gt;0.5um” ;<text:line-break/> 		DERLT05:long_name = “Effective aerosol dry radius&lt;0.5u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GT_BC:long_name = “BC aerosol optical depth 550nm gt05” ;<text:line-break/> 		DGT_DUST:long_name = “mineral aerosol optical depth 550nm gt05” ;<text:line-break/> 		DGT_POM:long_name = “OC aerosol optical depth 550nm gt05” ;<text:line-break/> 		DGT_SO4:long_name = “SO4 aerosol optical depth 550nm gt05” ;<text:line-break/> 		DGT_SS:long_name = “sea-salt aerosol optical depth 550nm gt05” ;<text:line-break/> 		DLOAD_BC:long_name = “BC aerosol load” ;<text:line-break/> 		DLOAD_MI:long_name = “mineral aerosol load” ;<text:line-break/> 		DLOAD_OC:long_name = “OC aerosol load” ;<text:line-break/> 		DLOAD_S4:long_name = “sulfate aerosol load” ;<text:line-break/> 		DLOAD_SS:long_name = “sea-salt aerosol load” ;<text:line-break/> 		DLT_BC:long_name = “BC aerosol optical depth 550nm lt05” ;<text:line-break/> 		DLT_DUST:long_name = “mineral aerosol optical depth 550nm lt05” ;<text:line-break/> 		DLT_POM:long_name = “OC aerosol optical depth 550nm lt05” ;<text:line-break/> 		DLT_SO4:long_name = “SO4 aerosol optical depth 550nm lt05” ;<text:line-break/> 		DLT_SS:long_name = “sea-salt aerosol optical depth 550nm lt05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DOD440:long_name = “Aerosol optical depth at 440nm” ;<text:line-break/> 		DOD500:long_name = “Aerosol optical depth at 500nm” ;<text:line-break/> 		DOD550:long_name = “Aerosol optical depth at 550nm” ;<text:line-break/> 		DOD670:long_name = “Aerosol optical depth at 670nm” ;<text:line-break/> 		DOD870:long_name = “Aerosol optical depth at 87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EC550AER:long_name = “aerosol extinction coefficient” ;<text:line-break/> 		EC550BC:long_name = “BC aerosol extinction coefficient” ;<text:line-break/> 		EC550DU:long_name = “DU aerosol extinction coefficient” ;<text:line-break/> 		EC550POM:long_name = “POM aerosol extinction coefficient” ;<text:line-break/> 		EC550SO4:long_name = “SO4 aerosol extinction coefficient” ;<text:line-break/> 		EC550SS:long_name = “SS aerosol extinction coefficient” ;<text:line-break/> 		ECDRY440:long_name = “Dry aerosol extinction at 440nm” ;<text:line-break/> 		ECDRY870:long_name = “Dry aerosol extinction at 870nm” ;<text:line-break/> 		ECDRYAER:long_name = “Dry aerosol extinction at 550nm” ;<text:line-break/> 		ECDRYLT1:long_name = “Dry aerosol extinction at 550nm lt05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FLNT_ORG:long_name = “Total column longwave flux (CAM5)” ;<text:line-break/> 		FLUS:long_name = “LW surface upwelling flux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FSDSCDRF:long_name = “SW downwelling clear sky flux at surface” ;<text:line-break/> 		FSDS_DRF:long_name = “SW downelling flux at surface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FSUS_DRF:long_name = “SW upwelling flux at surface” ;<text:line-break/> 		FSUTADRF:long_name = “SW upwelling flux at TOA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GRIDAREA:long_name = “Grid area for 1.9×2.5 horizontal resolu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LOADBC0:long_name = “BC aerosol mode 0 load” ;<text:line-break/> 		LOADBC12:long_name = “BC aerosol mode 12 load” ;<text:line-break/> 		LOADBC14:long_name = “BC aerosol mode 14 load” ;<text:line-break/> 		LOADBC2:long_name = “BC aerosol mode 2 load” ;<text:line-break/> 		LOADBC4:long_name = “BC aerosol mode 4 load” ;<text:line-break/> 		LOADBCAC:long_name = “BC aerosol coag load” ;<text:line-break/> 		LOADOC14:long_name = “OC aerosol mode 14 load” ;<text:line-break/> 		LOADOC4:long_name = “OC aerosol mode 4 load” ;<text:line-break/> 		LOADOCAC:long_name = “OC aerosol coag load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MMRPM2P5:long_name = “3D aerosol PM2.5 mass mixing ratio” ;<text:line-break/> 		MMR_AH2O:long_name = “Aerosol water mmr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		NNAT_0:long_name = “Aerosol mode 0 number concentration” ;<text:line-break/> 		NNAT_1:long_name = “Aerosol mode 1 number concentration” ;<text:line-break/> 		NNAT_10:long_name = “Aerosol mode 10 number concentration” ;<text:line-break/> 		NNAT_12:long_name = “Aerosol mode 12 number concentration” ;<text:line-break/> 		NNAT_14:long_name = “Aerosol mode 14 number concentration” ;<text:line-break/> 		NNAT_2:long_name = “Aerosol mode 2 number concentration” ;<text:line-break/> 		NNAT_4:long_name = “Aerosol mode 4 number concentration” ;<text:line-break/> 		NNAT_5:long_name = “Aerosol mode 5 number concentration” ;<text:line-break/> 		NNAT_6:long_name = “Aerosol mode 6 number concentration” ;<text:line-break/> 		NNAT_7:long_name = “Aerosol mode 7 number concentration” ;<text:line-break/> 		NNAT_8:long_name = “Aerosol mode 8 number concentration” ;<text:line-break/> 		NNAT_9:long_name = “Aerosol mode 9 number concentration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OD550DRY:long_name = “Dry aerosol optical depth at 550nm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PM25:long_name = “Aerosol PM2.5” ;<text:line-break/> 		PM2P5:long_name = “3D aerosol PM2.5” ;<text:line-break/> 		PMTOT:long_name = “Aerosol PM, all sizes” ;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		RHW:long_name = “Relative humidity with respect to liquid” 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aerocom_extra_output</dc:title>
  </office:meta>
</office:document-meta>
</file>