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advancednoresm2"/><text:bookmark-start text:name="__RefHeading___advanced_configuration_of_noresm2_1"/><text:bookmark-start text:name="advanced_configuration_of_noresm2"/>Advanced configuration of NorESM2<text:bookmark-end text:name="__RefHeading___advanced_configuration_of_noresm2_1"/><text:bookmark-end text:name="advanced_configuration_of_noresm2"/></text:h>
      <text:h text:style-name="Heading_20_2" text:outline-level="2"><text:bookmark-start text:name="__RefHeading___creating_a_new_compset_2"/><text:bookmark-start text:name="creating_a_new_compset"/>Creating a new compset<text:bookmark-end text:name="__RefHeading___creating_a_new_compset_2"/><text:bookmark-end text:name="creating_a_new_compset"/></text:h>
      <text:p text:style-name="Text_20_body">The essential file to edit is </text:p>
      <text:p text:style-name="Preformatted_20_Text">~/noresm/scripts/ccsm_utils/Case.template/config_compsets.xml</text:p>
      <text:p text:style-name="Text_20_body">This examples shows how to simply add a to the “F_AMIP_CAM5” compset:</text:p>
      <text:p text:style-name="Text_20_body">Under “”, add</text:p>
      <text:p text:style-name="Preformatted_20_Text">&lt;COMPSET sname="F_AMIP_CAM5-OSLO"<text:s text:c="5"/>alias="FAMIPOSLO"<text:s text:c="2"/>&gt;AMIP_CAM5%OSLO_CLM40%SP_CICE%PRES_DOCN%DOM_RTM_SGLC_SWAV&lt;/COMPSET&gt;</text:p>
      <text:p text:style-name="Text_20_body">The “CAM5%OSLO” options have to be defined, so a line like this is needed:</text:p>
      <text:p text:style-name="Preformatted_20_Text">&lt;CAM_CONFIG_OPTS compset="_CAM5%OSLO"<text:s text:c="5"/>&gt;-phys cam5 -cam_oslo aerlife&lt;/CAM_CONFIG_OPTS&gt;</text:p>
      <text:p text:style-name="Text_20_body">The compset needs a description, we also need the line</text:p>
      <text:p text:style-name="Preformatted_20_Text">&lt;desc compset="_CAM5%OSLO"&gt;cam 5 physcs and oslo aerosols&lt;/desc&gt; </text:p>
      <text:p text:style-name="Text_20_body">We could also define a specific use-case (namelist) for our compset. This would need a line like:</text:p>
      <text:p text:style-name="Preformatted_20_Text"> &lt;CAM_NML_USE_CASE compset="_CAM5%OSLO"<text:s text:c="8"/>&gt;my_namelist&lt;/CAM_NML_USE_CASE&gt;</text:p>
      <text:p text:style-name="Text_20_body">This would only work if the file my_namelist.xml exists as </text:p>
      <text:p text:style-name="Preformatted_20_Text">noresm/models/atm/cam/bld/namelist_files/use_cases/my_namelist.xml</text:p>
      <text:h text:style-name="Heading_20_2" text:outline-level="2"><text:bookmark-start text:name="__RefHeading___setting_up_a_case_with_the_new_compset_and_building_the_model_3"/><text:bookmark-start text:name="setting_up_a_case_with_the_new_compset_and_building_the_model"/>Setting up a case with the new compset and building the model<text:bookmark-end text:name="__RefHeading___setting_up_a_case_with_the_new_compset_and_building_the_model_3"/><text:bookmark-end text:name="setting_up_a_case_with_the_new_compset_and_building_the_model"/></text:h>
      <text:p text:style-name="Text_20_body">It should now be possible to create a new case directory, which we here name FAMIPOSLOtst
and configure with 1 degree horizontal atmospheric resolution;</text:p>
      <text:p text:style-name="Preformatted_20_Text">./create_newcase -case ../cases/FAMIPOSLOtst -compset FAMIPOSLO -mach hexagon -res f09_f09</text:p>
      <text:p text:style-name="Text_20_body">and finally set up and compile the model:</text:p>
      <text:p text:style-name="Preformatted_20_Text">cd ../cases/FAMIPOSLOtst</text:p>
      <text:p text:style-name="Preformatted_20_Text">./cesm_setup</text:p>
      <text:p text:style-name="Preformatted_20_Text">./FAMIPOSLOtst.build</text:p>
      <text:h text:style-name="Heading_20_2" text:outline-level="2"><text:bookmark-start text:name="__RefHeading___why_does_it_work_to_change_config_compsets.xml_4"/><text:bookmark-start text:name="why_does_it_work_to_change_config_compsets.xml"/>Why does it work to change config_compsets.xml ?<text:bookmark-end text:name="__RefHeading___why_does_it_work_to_change_config_compsets.xml_4"/><text:bookmark-end text:name="why_does_it_work_to_change_config_compsets.xml"/></text:h>
      <text:p text:style-name="Text_20_body">In NorESM there are 3 new config-options for CAM:</text:p>
      <text:list text:style-name="List_20_1" text:continue-numbering="false">
        <text:list-item>
          <text:p text:style-name="List_20_1_Content_First"> -cam-oslo aerlife (turns on transport of oslo tracers)</text:p>
        </text:list-item>
        <text:list-item>
          <text:p text:style-name="List_20_1_Content"> -cam-oslo dirind  (turns on interaction with radiation)</text:p>
        </text:list-item>
        <text:list-item>
          <text:p text:style-name="List_20_1_Content_Last"> -cam-oslo warmclouds (turns on interaction with warm clouds)</text:p>
        </text:list-item>
      </text:list>
      <text:p text:style-name="Text_20_body">They change number of tracers and turn on different preprocessor flags in in a perl script called “configure”, see: </text:p>
      <text:p text:style-name="Preformatted_20_Text">models/atm/cam/bld/configure</text:p>
      <text:p text:style-name="Text_20_body">To understand the implementation do:</text:p>
      <text:p text:style-name="Preformatted_20_Text">svn diff -r 202 models/atm/cam/bld/configure </text:p>
      <text:p text:style-name="Text_20_body">The new oslo-options also need to be defined, see </text:p>
      <text:p text:style-name="Preformatted_20_Text">models/atm/cam/bld/config_files/definition.xml</text:p>
      <text:p text:style-name="Text_20_body">To see how these new options were added, do:</text:p>
      <text:p text:style-name="Preformatted_20_Text">svn diff -r 202 models/atm/cam/bld/config_files/definition.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dvancednoresm2</dc:title>
  </office:meta>
</office:document-meta>
</file>