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5db63c6a471e1d96b5f6440433cb0a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esm:runmodel:advancednoresm2"/><text:bookmark-start text:name="__RefHeading___advanced_configuration_of_noresm2_1"/><text:bookmark-start text:name="advanced_configuration_of_noresm2"/>Advanced configuration of NorESM2<text:bookmark-end text:name="__RefHeading___advanced_configuration_of_noresm2_1"/><text:bookmark-end text:name="advanced_configuration_of_noresm2"/></text:h>
      <text:p text:style-name="Text_20_body"><text:span text:style-name="Strong_20_Emphasis">NOTE THAT THE COMPSETS MENTIONED IN THIS EXAMPLE ARE NO LONGER MAINTAINED! THE GENERAL EXPLANATION AND IDEAS ARE STILL VALID!
</text:span></text:p>
      <text:h text:style-name="Heading_20_2" text:outline-level="2"><text:bookmark-start text:name="__RefHeading___creating_a_new_compset_2"/><text:bookmark-start text:name="creating_a_new_compset"/>Creating a new compset<text:bookmark-end text:name="__RefHeading___creating_a_new_compset_2"/><text:bookmark-end text:name="creating_a_new_compset"/></text:h>
      <text:p text:style-name="Text_20_body">The essential file to edit is </text:p>
      <text:p text:style-name="Preformatted_20_Text">~/noresm/scripts/ccsm_utils/Case.template/config_compsets.xml</text:p>
      <text:p text:style-name="Text_20_body">This examples shows how to simply add a to the “F_AMIP_CAM5” compset:</text:p>
      <text:p text:style-name="Text_20_body">Under “”, add</text:p>
      <text:p text:style-name="Preformatted_20_Text">&lt;COMPSET sname="F_AMIP_CAM5-OSLO"<text:s text:c="5"/>alias="FAMIPOSLO"<text:s text:c="2"/>&gt;AMIP_CAM5%OSLO_CLM40%SP_CICE%PRES_DOCN%DOM_RTM_SGLC_SWAV&lt;/COMPSET&gt;</text:p>
      <text:p text:style-name="Text_20_body">The “CAM5%OSLO” options have to be defined, so a line like this is needed:</text:p>
      <text:p text:style-name="Preformatted_20_Text">&lt;CAM_CONFIG_OPTS compset="_CAM5%OSLO"<text:s text:c="5"/>&gt;-phys cam5 -cam_oslo aerlife&lt;/CAM_CONFIG_OPTS&gt;</text:p>
      <text:p text:style-name="Text_20_body">The compset needs a description, we also need the line</text:p>
      <text:p text:style-name="Preformatted_20_Text">&lt;desc compset="_CAM5%OSLO"&gt;cam 5 physcs and oslo aerosols&lt;/desc&gt; </text:p>
      <text:p text:style-name="Text_20_body">We could also define a specific use-case (namelist) for our compset. This would need a line like:</text:p>
      <text:p text:style-name="Preformatted_20_Text"> &lt;CAM_NML_USE_CASE compset="_CAM5%OSLO"<text:s text:c="8"/>&gt;my_namelist&lt;/CAM_NML_USE_CASE&gt;</text:p>
      <text:p text:style-name="Text_20_body">This would only work if the file my_namelist.xml exists as </text:p>
      <text:p text:style-name="Preformatted_20_Text">noresm/models/atm/cam/bld/namelist_files/use_cases/my_namelist.xml</text:p>
      <text:h text:style-name="Heading_20_2" text:outline-level="2"><text:bookmark-start text:name="__RefHeading___setting_up_a_case_with_the_new_compset_and_building_the_model_3"/><text:bookmark-start text:name="setting_up_a_case_with_the_new_compset_and_building_the_model"/>Setting up a case with the new compset and building the model<text:bookmark-end text:name="__RefHeading___setting_up_a_case_with_the_new_compset_and_building_the_model_3"/><text:bookmark-end text:name="setting_up_a_case_with_the_new_compset_and_building_the_model"/></text:h>
      <text:p text:style-name="Text_20_body">It should now be possible to create a new case directory, which we here name FAMIPOSLOtst
and configure with 1 degree horizontal atmospheric resolution;</text:p>
      <text:p text:style-name="Preformatted_20_Text">./create_newcase -case ../cases/FAMIPOSLOtst -compset FAMIPOSLO -mach hexagon -res f09_f09</text:p>
      <text:p text:style-name="Text_20_body">and finally set up and compile the model:</text:p>
      <text:p text:style-name="Preformatted_20_Text">cd ../cases/FAMIPOSLOtst</text:p>
      <text:p text:style-name="Preformatted_20_Text">./cesm_setup</text:p>
      <text:p text:style-name="Preformatted_20_Text">./FAMIPOSLOtst.build</text:p>
      <text:h text:style-name="Heading_20_2" text:outline-level="2"><text:bookmark-start text:name="__RefHeading___why_does_it_work_to_change_config_compsets.xml_4"/><text:bookmark-start text:name="why_does_it_work_to_change_config_compsets.xml"/>Why does it work to change config_compsets.xml ?<text:bookmark-end text:name="__RefHeading___why_does_it_work_to_change_config_compsets.xml_4"/><text:bookmark-end text:name="why_does_it_work_to_change_config_compsets.xml"/></text:h>
      <text:p text:style-name="Text_20_body">In NorESM there are 3 new config-options for CAM:</text:p>
      <text:list text:style-name="List_20_1" text:continue-numbering="false">
        <text:list-item>
          <text:p text:style-name="List_20_1_Content_First"> -cam-oslo aerlife (turns on transport of oslo tracers)</text:p>
        </text:list-item>
        <text:list-item>
          <text:p text:style-name="List_20_1_Content"> -cam-oslo dirind  (also turns on interaction with radiation)</text:p>
        </text:list-item>
        <text:list-item>
          <text:p text:style-name="List_20_1_Content_Last"> -cam-oslo warmclouds (also turns on interaction with warm clouds)</text:p>
        </text:list-item>
      </text:list>
      <text:p text:style-name="Text_20_body">They change number of tracers and turn on different preprocessor flags in in a perl script called “configure”, see: </text:p>
      <text:p text:style-name="Preformatted_20_Text">models/atm/cam/bld/configure</text:p>
      <text:p text:style-name="Text_20_body">To understand the implementation do:</text:p>
      <text:p text:style-name="Preformatted_20_Text">svn diff -r 202 models/atm/cam/bld/configure </text:p>
      <text:p text:style-name="Text_20_body">The new oslo-options also need to be defined, see </text:p>
      <text:p text:style-name="Preformatted_20_Text">models/atm/cam/bld/config_files/definition.xml</text:p>
      <text:p text:style-name="Text_20_body">To see how these new options were added, do:</text:p>
      <text:p text:style-name="Preformatted_20_Text">svn diff -r 202 models/atm/cam/bld/config_files/definition.xml</text:p>
      <text:h text:style-name="Heading_20_2" text:outline-level="2"><text:bookmark-start text:name="__RefHeading___configure_nudging_5"/><text:bookmark-start text:name="configure_nudging"/>Configure nudging<text:bookmark-end text:name="__RefHeading___configure_nudging_5"/><text:bookmark-end text:name="configure_nudging"/></text:h>
      <text:h text:style-name="Heading_20_3" text:outline-level="3"><text:bookmark-start text:name="__RefHeading___create_the_met-data_6"/><text:bookmark-start text:name="create_the_met-data"/>Create the met-data<text:bookmark-end text:name="__RefHeading___create_the_met-data_6"/><text:bookmark-end text:name="create_the_met-data"/></text:h>
      <text:p text:style-name="Text_20_body">First run the model to produce 6 hourly data. The following namelists are needed:</text:p>
      <text:p text:style-name="Preformatted_20_Text">user_nl_cam<text:line-break/>&amp;camexp<text:line-break/>mfilt<text:s text:c="11"/>= 1,<text:s text:c="2"/>4,<text:line-break/>nhtfrq<text:s text:c="10"/>= 0,<text:s text:c="2"/>-6,<text:line-break/>avgflag_pertape ='A','I',<text:line-break/>fincl2<text:s text:c="10"/>= 'PS','U','V','TAUX','TAUY','FSDS','TS','T','Q','PHIS','QFLX','SHFLX'</text:p>
      <text:p text:style-name="Preformatted_20_Text">user_nl_clm<text:line-break/>&amp;clmexp<text:line-break/>hist_mfilt<text:s text:c="13"/>= 1,4<text:line-break/>hist_nhtfrq<text:s text:c="12"/>= 0,-6<text:line-break/>hist_avgflag_pertape<text:s text:c="3"/>= 'A','I'<text:line-break/>hist_fincl2<text:s text:c="12"/>= 'SNOWDP','H2OSNO','H2OSOI'</text:p>
      <text:h text:style-name="Heading_20_3" text:outline-level="3"><text:bookmark-start text:name="__RefHeading___use_the_met-data_in_another_run_7"/><text:bookmark-start text:name="use_the_met-data_in_another_run"/>Use the met-data in another run<text:bookmark-end text:name="__RefHeading___use_the_met-data_in_another_run_7"/><text:bookmark-end text:name="use_the_met-data_in_another_run"/></text:h>
      <text:p text:style-name="Text_20_body">First create a compset which has the configure-option “-offline_dyn”.  Check in config_compsets.xml which compsets have this configure-option added. See for example the compset NFAMIPNUDGEPTAERO in <text:a xlink:type="simple" xlink:href="https://svn.met.no/NorESM/noresm/branches/featureCAM5-OsloDevelopment_trunk2.0-1/noresm/scripts/ccsm_utils/Case.template/config_compsets.xml" text:style-name="Internet_20_link" text:visited-style-name="Visited_20_Internet_20_Link">https://svn.met.no/NorESM/noresm/branches/featureCAM5-OsloDevelopment_trunk2.0-1/noresm/scripts/ccsm_utils/Case.template/config_compsets.xml</text:a></text:p>
      <text:p text:style-name="Text_20_body">Then use this compset to create a case. You need the following user-input (for example in your user_nl_cam)</text:p>
      <text:p text:style-name="Preformatted_20_Text">&amp;metdata_nl<text:line-break/>met_data_file='/work/shared/noresm/inputForNudging/FAMIPC5NudgeOut/atm/hist/FAMIPC5NudgeOut.cam.h1.1979-01-01-00000.nc'<text:line-break/>met_filenames_list = '/work/shared/noresm/inputForNudging/FAMIPC5NudgeOut/atm/hist/fileList.txt'</text:p>
      <text:p text:style-name="Text_20_body">This info can be added directly in a use_case which you associate with the compset created (see e.g. 2000_cam5_oslonudge.xml) </text:p>
      <text:p text:style-name="Text_20_body">where met_data_file is the first met-data file to read, and met_filenames_list is a list of the following met-data. The first lines of the file should look something like this (guess what the rest of the file should look like? <draw:frame draw:style-name="media" draw:name="0" text:anchor-type="as-char" draw:z-index="0" svg:width="0.396875cm" svg:height="0.396875cm"><draw:image xlink:href="Pictures/05db63c6a471e1d96b5f6440433cb0af.gif" xlink:type="simple" xlink:show="embed" xlink:actuate="onLoad"/></draw:frame>: ) </text:p>
      <text:p text:style-name="Preformatted_20_Text">/work/shared/noresm/inputForNudging/FAMIPC5NudgeOut/atm/hist/FAMIPC5NudgeOut.cam.h1.1979-01-01-00000.nc<text:line-break/>/work/shared/noresm/inputForNudging/FAMIPC5NudgeOut/atm/hist/FAMIPC5NudgeOut.cam.h1.1979-01-02-00000.nc<text:line-break/>/work/shared/noresm/inputForNudging/FAMIPC5NudgeOut/atm/hist/FAMIPC5NudgeOut.cam.h1.1979-01-03-00000.nc</text:p>
      <text:p text:style-name="Text_20_body">This file can be created at the place where you put the metdata with this command: </text:p>
      <text:p text:style-name="Preformatted_20_Text">alfgr@hexagon-4:/work/shared/noresm/inputForNudging/FAMIPC5NudgeOut/atm/hist&gt; ls -d -1 $PWD/*.h1.*.nc &gt; fileList.txt</text:p>
      <text:h text:style-name="Heading_20_3" text:outline-level="3"><text:bookmark-start text:name="__RefHeading___namelist_options_8"/><text:bookmark-start text:name="namelist_options"/>Namelist options<text:bookmark-end text:name="__RefHeading___namelist_options_8"/><text:bookmark-end text:name="namelist_options"/></text:h>
      <text:p text:style-name="Text_20_body">When looking at aerosol indirect effects, it's recommended to nudge only U, V and PS:</text:p>
      <text:p text:style-name="Preformatted_20_Text">&amp;metdata_nl<text:line-break/> met_nudge_only_uvps = .true.</text:p>
      <text:p text:style-name="Text_20_body">Choose relaxation time (hours). Use the same time as dt in met_data_file:</text:p>
      <text:p text:style-name="Preformatted_20_Text">&amp;metdata_nl<text:line-break/> met_rlx_time = 6</text:p>
      <text:h text:style-name="Heading_20_3" text:outline-level="3"><text:bookmark-start text:name="__RefHeading___nudge_to_era-interim_reanalysis_9"/><text:bookmark-start text:name="nudge_to_era-interim_reanalysis"/>Nudge to ERA-interim reanalysis<text:bookmark-end text:name="__RefHeading___nudge_to_era-interim_reanalysis_9"/><text:bookmark-end text:name="nudge_to_era-interim_reanalysis"/></text:h>
      <text:p text:style-name="Text_20_body">Link to ERA-interim metdata instead of model produced metdata. Remember to choose the files corresponding to your resolution (examples below are for f09_f09 and 32 levels in the vertical):</text:p>
      <text:p text:style-name="Preformatted_20_Text">&amp;metdata_nl<text:line-break/> met_data_file = '/work/shared/noresm/inputdata/noresm-only/inputForNudging/ERA_f09f09_30L_days/2001-01-01.nc'<text:line-break/> met_filenames_list = '/work/shared/noresm/inputdata/noresm-only/inputForNudging/ERA_f09f09_30L_days/fileList2001-2015.txt'</text:p>
      <text:p text:style-name="Text_20_body">Add also the ERA-topography (no matter which fields you are nudging):</text:p>
      <text:p text:style-name="Preformatted_20_Text">&amp;cam_inparm<text:line-break/> bnd_topo = '/work/shared/noresm/inputdata/noresm-only/inputForNudging/ERA_f09f09_30L_days/ERA_bnd_topo.nc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runmodel:advancednoresm2</dc:title>
  </office:meta>
</office:document-meta>
</file>