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advanced"/><text:bookmark-start text:name="__RefHeading___advanced_configuration_1"/><text:bookmark-start text:name="advanced_configuration"/>Advanced configuration<text:bookmark-end text:name="__RefHeading___advanced_configuration_1"/><text:bookmark-end text:name="advanced_configuration"/></text:h>
      <text:h text:style-name="Heading_20_4" text:outline-level="4"><text:bookmark-start text:name="__RefHeading___what_is_a_compset_2"/><text:bookmark-start text:name="what_is_a_compset"/>What is a compset ?<text:bookmark-end text:name="__RefHeading___what_is_a_compset_2"/><text:bookmark-end text:name="what_is_a_compset"/></text:h>
      <text:p text:style-name="Text_20_body">A compset is a collection of configuration parameters which describe a specific case. NorESM has several pre-defined compsets. The CCSM users guide provides information on configuring your own compsets. </text:p>
      <text:p text:style-name="Text_20_body">For existing composets, search for the file config_compsets.xml in your $NORESM folder. They can also all be printed by going to $NORESM/scripts and type the command <text:span text:style-name="Emphasis">./create_newcase -list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advanced</dc:title>
  </office:meta>
</office:document-meta>
</file>