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esm:norstoretape"/><text:bookmark-start text:name="__RefHeading___norstore_tape_storage_1"/><text:bookmark-start text:name="norstore_tape_storage"/>NorStore Tape Storage<text:bookmark-end text:name="__RefHeading___norstore_tape_storage_1"/><text:bookmark-end text:name="norstore_tape_storage"/></text:h>
      <text:h text:style-name="Heading_20_2" text:outline-level="2"><text:bookmark-start text:name="__RefHeading___basic_use_2"/><text:bookmark-start text:name="basic_use"/>Basic use<text:bookmark-end text:name="__RefHeading___basic_use_2"/><text:bookmark-end text:name="basic_use"/></text:h>
      <text:p text:style-name="Text_20_body">Instructions for basic use of the tape resources are found on NorStore's  <text:a xlink:type="simple" xlink:href="https://www.norstore.no/services/tape-storage" text:style-name="Internet_20_link" text:visited-style-name="Visited_20_Internet_20_Link">homepage</text:a>.</text:p>
      <text:h text:style-name="Heading_20_2" text:outline-level="2"><text:bookmark-start text:name="__RefHeading___advanced_use_3"/><text:bookmark-start text:name="advanced_use"/>Advanced use<text:bookmark-end text:name="__RefHeading___advanced_use_3"/><text:bookmark-end text:name="advanced_use"/></text:h>
      <text:p text:style-name="Text_20_body">A collection of high-level tape tools is available in <text:span text:style-name="Strong_20_Emphasis">/projects/NS2345K/tools</text:span>.</text:p>
      <text:h text:style-name="Heading_20_3" text:outline-level="3"><text:bookmark-start text:name="__RefHeading___disk2tape_4"/><text:bookmark-start text:name="disk2tape"/>disk2tape<text:bookmark-end text:name="__RefHeading___disk2tape_4"/><text:bookmark-end text:name="disk2tape"/></text:h>
      <text:p text:style-name="Text_20_body">disk2tape is a script for copying a folder from NorStore's disk area to NorStore's tape resource. </text:p>
      <text:p text:style-name="Text_20_body">Run <text:span text:style-name="Source_20_Text">disk2tape -h</text:span> to print detailed instructions:</text:p>
      <text:p text:style-name="Preformatted_20_Text"><text:line-break/>Usage: disk2tape &lt;path on disk&gt; &lt;path on tape&gt; [none|gzip|bzip2]<text:line-break/> <text:line-break/>Example: disk2tape /projects/NS2345K/hirlam_nobackup /tape/NS2345K/hirlam <text:line-break/> <text:line-break/>Purpose: Copies a folder from disk to tape. <text:line-break/><text:line-break/>Description: &lt;path on disk&gt; must be the absolute path to the input folder. <text:line-break/><text:s text:c="14"/><text:line-break/><text:s text:c="13"/>The output folder &lt;path on tape&gt; will be created - with parent<text:s text:c="2"/><text:line-break/><text:s text:c="13"/>directories if necessary - and must not exist before running this <text:line-break/><text:s text:c="13"/>script. <text:line-break/><text:line-break/><text:s text:c="13"/>The input data is staged in form of tar-chuncks in <text:line-break/><text:s text:c="13"/>/scratch/ingo/copytotape. The tar-chunks are removed from scratch <text:line-break/><text:s text:c="13"/>after success transfer to tape. <text:line-break/><text:line-break/><text:s text:c="13"/>The size of a single tar-chunk is about 15Gb if no compression is <text:line-break/><text:s text:c="13"/>applied. If compression is applied, the size of the tar-chunks can <text:line-break/><text:s text:c="13"/>be up to 60Gb as a compression factor 4 is assumed.<text:s text:c="2"/><text:line-break/><text:line-break/><text:s text:c="13"/>Checksums for all input files are computed and stored in a separate <text:line-break/><text:s text:c="13"/>checksum file. The checksums are used to verify the tar-chunks.<text:s text:c="2"/></text:p>
      <text:h text:style-name="Heading_20_3" text:outline-level="3"><text:bookmark-start text:name="__RefHeading___tape2disk_5"/><text:bookmark-start text:name="tape2disk"/>tape2disk<text:bookmark-end text:name="__RefHeading___tape2disk_5"/><text:bookmark-end text:name="tape2disk"/></text:h>
      <text:p text:style-name="Text_20_body">tape2disk is a script for retrieve a folder from NorStore's tape area. All tar-archieves are unpacked.  </text:p>
      <text:p text:style-name="Text_20_body">Run <text:span text:style-name="Source_20_Text">tape2disk -h</text:span> to print detailed instructions:</text:p>
      <text:p text:style-name="Preformatted_20_Text"><text:line-break/>Usage: tape2disk &lt;path on tape&gt; &lt;path on disk&gt; <text:line-break/> <text:line-break/>Example: tape2disk /tape/NS2345K/hirlam /scratch/ingo/hirlam <text:line-break/> <text:line-break/>Purpose: Retrieves a folder from tape and unpacks tar-archieves. <text:line-break/><text:line-break/>Description: &lt;path on disk&gt; will be created if it does not exist. <text:line-break/></text:p>
      <text:h text:style-name="Heading_20_3" text:outline-level="3"><text:bookmark-start text:name="__RefHeading___listontape_6"/><text:bookmark-start text:name="listontape"/>listontape<text:bookmark-end text:name="__RefHeading___listontape_6"/><text:bookmark-end text:name="listontape"/></text:h>
      <text:p text:style-name="Text_20_body">listontape is a script list all files that are archived in a tape folder. </text:p>
      <text:p text:style-name="Text_20_body">Run <text:span text:style-name="Source_20_Text">listontape -h</text:span> to print detailed instructions:</text:p>
      <text:p text:style-name="Preformatted_20_Text"><text:line-break/>Usage: listontape &lt;path to data-directory on tape&gt; <text:line-break/><text:s text:c="8"/>or <text:line-break/><text:s text:c="7"/>listontape &lt;path to checksum file on tape&gt;<text:line-break/><text:line-break/>Example: listontape /tape/NS2345K/hirham_nobackup/BCM <text:line-break/><text:s text:c="10"/>or <text:line-break/><text:s text:c="9"/>listontape /tape/NS2345K/hirham_nobackup/BCM/BCM.md5.tar<text:line-break/><text:s text:c="2"/><text:line-break/>Purpose: Lists the names of files that are archived in a given directory on tape.<text:s text:c="2"/><text:line-break/><text:line-break/>Description: The script relies on the existence of a checksum file, with extension <text:line-break/><text:s text:c="13"/>md5.tar, that is stored in the archive directory. <text:line-break/><text:line-break/><text:s text:c="13"/>If exactly one checksum file exists then directory path is sufficient <text:line-break/><text:s text:c="13"/>as input argument. However, if two or more checksum file exist then <text:line-break/><text:s text:c="13"/>the absolute path to the checksum file has to be provided.<text:s text:c="2"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norstoretape</dc:title>
  </office:meta>
</office:document-meta>
</file>