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resm:norstoretape"/><text:bookmark-start text:name="__RefHeading___norstore_tape_storage_1"/><text:bookmark-start text:name="norstore_tape_storage"/>NorStore Tape Storage<text:bookmark-end text:name="__RefHeading___norstore_tape_storage_1"/><text:bookmark-end text:name="norstore_tape_storage"/></text:h>
      <text:h text:style-name="Heading_20_2" text:outline-level="2"><text:bookmark-start text:name="__RefHeading___basic_use_2"/><text:bookmark-start text:name="basic_use"/>Basic use<text:bookmark-end text:name="__RefHeading___basic_use_2"/><text:bookmark-end text:name="basic_use"/></text:h>
      <text:p text:style-name="Text_20_body">Instructions for basic use of the tape resources are found on NorStore's  <text:a xlink:type="simple" xlink:href="https://www.norstore.no/services/tape-storage" text:style-name="Internet_20_link" text:visited-style-name="Visited_20_Internet_20_Link">homepage</text:a>.</text:p>
      <text:h text:style-name="Heading_20_2" text:outline-level="2"><text:bookmark-start text:name="__RefHeading___advanced_use_3"/><text:bookmark-start text:name="advanced_use"/>Advanced use<text:bookmark-end text:name="__RefHeading___advanced_use_3"/><text:bookmark-end text:name="advanced_use"/></text:h>
      <text:p text:style-name="Text_20_body">A collection of high-level tape tools is available in <text:span text:style-name="Strong_20_Emphasis">/projects/NS2345K/tools</text:span>.</text:p>
      <text:h text:style-name="Heading_20_3" text:outline-level="3"><text:bookmark-start text:name="__RefHeading___noresm2tape_4"/><text:bookmark-start text:name="noresm2tape"/>noresm2tape<text:bookmark-end text:name="__RefHeading___noresm2tape_4"/><text:bookmark-end text:name="noresm2tape"/></text:h>
      <text:p text:style-name="Text_20_body">noresm2tape copies the output of a NorESM case from NorStore's disk area to NorStore's tape resource. The output folder should be organised in the standard CCSM way (e.g., atmospheric output is expected in 'atm/hist'). If that is not the case, please use the command disk2tape instead.</text:p>
      <text:p text:style-name="Text_20_body"><text:span text:style-name="Strong_20_Emphasis">IMPORTANT:</text:span> It is highly recommended to run the script in background using the nohup command, e.g., 
 “<text:span text:style-name="Source_20_Text">nohup /projects/NS2345K/tools/noresm2tape &lt;path on disk&gt; &lt;path on tape&gt; &amp;</text:span>”. Make sure not to forget the “&amp;” at the end of the line. After submitting the script with nohup, it is safe to log out. You will receive a notification email when the transfer to tape is completed.   </text:p>
      <text:p text:style-name="Text_20_body">Run <text:span text:style-name="Source_20_Text">/projects/NS2345K/tools/noresm2tape -h</text:span> to print detailed instructions:</text:p>
      <text:p text:style-name="Preformatted_20_Text"><text:line-break/>Usage: noresm2tape &lt;path on disk&gt; &lt;path on tape&gt; &lt;chunk size&gt; &lt;replication flag&gt;<text:line-break/> <text:line-break/>Example: noresm2tape /scratch/ingo/mycase /tape/NS2345K/cases/mycase auto replica<text:line-break/> <text:line-break/>Purpose: Copies NorESM case output from disk to tape. <text:line-break/><text:line-break/>Description: &lt;path on disk&gt; and &lt;path on tape&gt; must be full path names (see example). <text:line-break/><text:s text:c="13"/><text:line-break/><text:s text:c="13"/>&lt;chunk size&gt; must be one of: auto, all, 1, 10, 100, or 1000 (numbers <text:line-break/><text:s text:c="13"/>indicate simulation years per chunk)<text:line-break/><text:s text:c="10"/><text:line-break/><text:s text:c="13"/>&lt;replication flag&gt; must be either 'replica' - resulting in two tape copies -<text:line-break/><text:s text:c="13"/>or 'noreplica'.<text:s text:c="2"/><text:line-break/><text:s text:c="26"/><text:line-break/><text:s text:c="13"/>The output folder &lt;path on tape&gt; will be created - with parent<text:s text:c="2"/><text:line-break/><text:s text:c="13"/>directories if necessary - and must not exist before running this <text:line-break/><text:s text:c="13"/>script. <text:line-break/><text:line-break/><text:s text:c="13"/>The input data is staged in form of tar-chuncks in <text:line-break/><text:s text:c="13"/>/scratch/ingo/noresm2tape. The tar-chunks are removed from <text:line-break/><text:s text:c="13"/>scratch after successfull transfer to tape. <text:line-break/><text:line-break/><text:s text:c="13"/>Checksums for all input files are computed and stored in a separate <text:line-break/><text:s text:c="13"/>checksum file. The checksums are used to verify the tar-chunks.<text:s text:c="2"/></text:p>
      <text:h text:style-name="Heading_20_3" text:outline-level="3"><text:bookmark-start text:name="__RefHeading___disk2tape_5"/><text:bookmark-start text:name="disk2tape"/>disk2tape<text:bookmark-end text:name="__RefHeading___disk2tape_5"/><text:bookmark-end text:name="disk2tape"/></text:h>
      <text:p text:style-name="Text_20_body">disk2tape copies a folder from NorStore's disk area to NorStore's tape resource. In contrast to noresm2tape, the data folder can have any structure and content. </text:p>
      <text:p text:style-name="Text_20_body"><text:span text:style-name="Strong_20_Emphasis">IMPORTANT:</text:span> It is highly recommended to run the script in background using the nohup command, e.g., 
 “<text:span text:style-name="Source_20_Text">nohup /projects/NS2345K/tools/disk2tape &lt;path on disk&gt; &lt;path on tape&gt; &amp;</text:span>”. Make sure not to forget the “&amp;” at the end of the line. After submitting the script with nohup, it is safe to log out. You will receive a notification email when the transfer to tape is completed.   </text:p>
      <text:p text:style-name="Text_20_body">Run <text:span text:style-name="Source_20_Text">/projects/NS2345K/tools/disk2tape -h</text:span> to print detailed instructions:</text:p>
      <text:p text:style-name="Preformatted_20_Text">Usage: disk2tape &lt;path on disk&gt; &lt;path on tape&gt; [none|gzip|bzip2] [replicate] <text:line-break/> <text:line-break/>Example: disk2tape /projects/NS2345K/hirlam /tape/NS2345K/hirlam <text:line-break/> <text:line-break/>Purpose: Copies a folder from disk to tape. <text:line-break/><text:line-break/>Description: &lt;path on disk&gt; must be the absolute path to the input folder. <text:line-break/><text:s text:c="14"/><text:line-break/><text:s text:c="13"/>&lt;path on tape&gt; will be created - with parent directories if <text:line-break/><text:s text:c="13"/>necessary - and must not exist before running this script. <text:line-break/><text:s text:c="13"/><text:line-break/><text:s text:c="13"/>gzip or bzip2 compression will be performed if the third argument is <text:line-break/><text:s text:c="13"/>set to "gzip" or "bzip2", respectively. The default is no compression.<text:line-break/><text:s text:c="17"/><text:line-break/><text:s text:c="13"/>If the forth argument is set to "replicate" then a second copy of <text:line-break/><text:s text:c="13"/>the data will be stored on another physical tape medium. <text:line-break/><text:s text:c="13"/>The path of the additional copy differs from the path of the first <text:line-break/><text:s text:c="13"/>copy by that /tape is replaced with /replica. <text:line-break/><text:line-break/><text:s text:c="13"/>The input data is staged in form of tar-chuncks in <text:line-break/><text:s text:c="13"/>/scratch/$USER/`basename $0`. The tar-chunks are removed from <text:line-break/><text:s text:c="13"/>scratch after success transfer to tape. <text:line-break/><text:line-break/><text:s text:c="13"/>The size of a single tar-chunk is about 15Gb if no compression is <text:line-break/><text:s text:c="13"/>applied. If compression is applied, the size of the tar-chunks can <text:line-break/><text:s text:c="13"/>be up to 60Gb as a compression factor 4 is assumed.<text:s text:c="2"/><text:line-break/><text:line-break/><text:s text:c="13"/>Checksums for all input files are computed and stored in a separate <text:line-break/><text:s text:c="13"/>checksum file. The checksums are used to verify the tar-chunks.<text:s text:c="2"/></text:p>
      <text:h text:style-name="Heading_20_3" text:outline-level="3"><text:bookmark-start text:name="__RefHeading___tape2disk_6"/><text:bookmark-start text:name="tape2disk"/>tape2disk<text:bookmark-end text:name="__RefHeading___tape2disk_6"/><text:bookmark-end text:name="tape2disk"/></text:h>
      <text:p text:style-name="Text_20_body">tape2disk copies a folder that had been put on tape with either noresm2tape or disk2tape. All tar-archieves found in the top-level folder are unpacked while tar-files stored within tar-files are not inflated.  </text:p>
      <text:p text:style-name="Text_20_body">Run <text:span text:style-name="Source_20_Text">/projects/NS2345K/tools/tape2disk -h</text:span> to print detailed instructions:</text:p>
      <text:p text:style-name="Preformatted_20_Text"><text:line-break/>Usage: /projects/NS2345K/tools/tape2disk &lt;path on tape&gt; &lt;path on disk&gt; <text:line-break/> <text:line-break/>Example: /projects/NS2345K/tools/tape2disk /tape/NS2345K/hirlam /scratch/ingo/hirlam <text:line-break/> <text:line-break/>Purpose: Retrieves a folder from tape and unpacks all tar-archieves contained in it. <text:line-break/><text:line-break/>Description: &lt;path on disk&gt; will be created if it does not exist. <text:line-break/></text:p>
      <text:h text:style-name="Heading_20_3" text:outline-level="3"><text:bookmark-start text:name="__RefHeading___listontape_7"/><text:bookmark-start text:name="listontape"/>listontape<text:bookmark-end text:name="__RefHeading___listontape_7"/><text:bookmark-end text:name="listontape"/></text:h>
      <text:p text:style-name="Text_20_body">listontape lists all files that are archived in a tape folder. </text:p>
      <text:p text:style-name="Text_20_body">Run <text:span text:style-name="Source_20_Text">/projects/NS2345K/tools/listontape -h</text:span> to print detailed instructions:</text:p>
      <text:p text:style-name="Preformatted_20_Text"><text:line-break/>Usage: /projects/NS2345K/tools/listontape &lt;path to data-directory on tape&gt; <text:line-break/><text:s text:c="8"/>or <text:line-break/><text:s text:c="7"/>/projects/NS2345K/tools/listontape &lt;path to checksum file on tape&gt;<text:line-break/><text:line-break/>Example: /projects/NS2345K/tools/listontape /tape/NS2345K/hirham_nobackup/BCM <text:line-break/><text:s text:c="10"/>or <text:line-break/><text:s text:c="9"/>/projects/NS2345K/tools/listontape /tape/NS2345K/hirham_nobackup/BCM/BCM.md5.tar<text:line-break/><text:s text:c="2"/><text:line-break/>Purpose: Lists the names of files that are archived in a given directory on tape.<text:s text:c="2"/><text:line-break/><text:line-break/>Description: The script relies on the existence of a checksum file, with extension <text:line-break/><text:s text:c="13"/>md5.tar, that is stored in the archive directory. <text:line-break/><text:line-break/><text:s text:c="13"/>If exactly one checksum file exists then directory path is sufficient <text:line-break/><text:s text:c="13"/>as input argument. However, if two or more checksum file exist then <text:line-break/><text:s text:c="13"/>the absolute path to the checksum file has to be provided.<text:s text:c="2"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norstoretape</dc:title>
  </office:meta>
</office:document-meta>
</file>