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storeesg"/><text:bookmark-start text:name="__RefHeading___data_sharing_via_norstore_s_earth_system_grid_data_portal_1"/><text:bookmark-start text:name="data_sharing_via_norstore_s_earth_system_grid_data_portal"/>Data sharing via NorStore's Earth System Grid data portal<text:bookmark-end text:name="__RefHeading___data_sharing_via_norstore_s_earth_system_grid_data_portal_1"/><text:bookmark-end text:name="data_sharing_via_norstore_s_earth_system_grid_data_portal"/></text:h>
      <text:h text:style-name="Heading_20_2" text:outline-level="2"><text:bookmark-start text:name="__RefHeading___basic_use_2"/><text:bookmark-start text:name="basic_use"/>Basic use<text:bookmark-end text:name="__RefHeading___basic_use_2"/><text:bookmark-end text:name="basic_use"/></text:h>
      <text:p text:style-name="Text_20_body">All users of the NorStore project ns2345k have the possibility to share their data via NorStore's ESG data portal <text:a xlink:type="simple" xlink:href="http://noresg.norstore.no" text:style-name="Internet_20_link" text:visited-style-name="Visited_20_Internet_20_Link">http://noresg.norstore.no</text:a>. </text:p>
      <text:p text:style-name="Text_20_body">Requirements are:</text:p>
      <text:list text:style-name="List_20_1" text:continue-numbering="false">
        <text:list-item>
          <text:p text:style-name="List_20_1_Content_First"> the data needs to reside in /projects/ns2345k</text:p>
        </text:list-item>
        <text:list-item>
          <text:p text:style-name="List_20_1_Content"> only netcdf files are considered </text:p>
        </text:list-item>
        <text:list-item>
          <text:p text:style-name="List_20_1_Content"> all files must be regular (i.e., no symbolic links) </text:p>
        </text:list-item>
        <text:list-item>
          <text:p text:style-name="List_20_1_Content"> file names must all be unique (folder hierarchy is flattened during publication)</text:p>
        </text:list-item>
        <text:list-item>
          <text:p text:style-name="List_20_1_Content_Last"> reading permissions of data files must be open to everyone (does not apply to folders)</text:p>
        </text:list-item>
      </text:list>
      <text:p text:style-name="Text_20_body">Note that the data sharing solution uses hard links to avoid additional use of disk resources. The original data is not touched/modified.</text:p>
      <text:h text:style-name="Heading_20_3" text:outline-level="3"><text:bookmark-start text:name="__RefHeading___publishing_a_simple_dataset_to_norstore_s_esg_data_portal_3"/><text:bookmark-start text:name="publishing_a_simple_dataset_to_norstore_s_esg_data_portal"/>Publishing a simple dataset to NorStore's ESG data portal<text:bookmark-end text:name="__RefHeading___publishing_a_simple_dataset_to_norstore_s_esg_data_portal_3"/><text:bookmark-end text:name="publishing_a_simple_dataset_to_norstore_s_esg_data_portal"/></text:h>
      <text:p text:style-name="Text_20_body">For simple data sharing, use the script /projects/NS2345K/tools/esgpublish: </text:p>
      <text:p text:style-name="Preformatted_20_Text">Usage: esgpublish &lt;path to data directory&gt; &lt;dataset name&gt; <text:line-break/><text:line-break/>Example: esgpublish /projects/NS2345K/noresm/thredds/CORE2/AMOC CORE2-AMOC <text:line-break/> <text:line-break/>Purpose: Publish data via NorStore's online data portal http://noresg.norstore.no <text:line-break/><text:line-break/>Description: The data folder must be in the project folder /projects/NS2345K.<text:s text:c="2"/><text:line-break/><text:line-break/><text:s text:c="13"/>Only regular files (i.e., no symbolic links) of netcdf format are <text:line-break/><text:s text:c="13"/>considered. <text:line-break/><text:s text:c="10"/><text:line-break/><text:s text:c="13"/>All date files must have unique names as the folder stucture is <text:line-break/><text:s text:c="13"/>flattened during publication. <text:line-break/><text:line-break/><text:s text:c="13"/>Reading permissions of the data files have to be open to everyone, <text:line-break/><text:s text:c="13"/>but reading permissions of the folders containing the files can be <text:line-break/><text:s text:c="13"/>closed. <text:line-break/><text:s text:c="14"/><text:line-break/><text:s text:c="13"/>&lt;dataset name&gt; should be one word and not contain special <text:line-break/><text:s text:c="13"/>characters other than "-" and "_". <text:line-break/><text:line-break/>Change history: 2014.04.24 first version of esgpublish</text:p>
      <text:h text:style-name="Heading_20_3" text:outline-level="3"><text:bookmark-start text:name="__RefHeading___removing_a_simple_dataset_from_norstore_s_esg_data_portal_4"/><text:bookmark-start text:name="removing_a_simple_dataset_from_norstore_s_esg_data_portal"/>Removing a simple dataset from NorStore's ESG data portal<text:bookmark-end text:name="__RefHeading___removing_a_simple_dataset_from_norstore_s_esg_data_portal_4"/><text:bookmark-end text:name="removing_a_simple_dataset_from_norstore_s_esg_data_portal"/></text:h>
      <text:p text:style-name="Text_20_body">To unpublish a dataset that previously has been published with esgpublish, use the script /projects/NS2345K/tools/esgunpublish: </text:p>
      <text:p text:style-name="Preformatted_20_Text">Usage: esgunpublish &lt;dataset name&gt; <text:line-break/><text:line-break/>Example: esgunpublish CORE2-AMOC <text:line-break/> <text:line-break/>Purpose: Unpublish a dataset from NorStore's online data portal http://noresg.norstore.no <text:line-break/><text:line-break/>Change history: 2014.04.24 first version of esgunpublish</text:p>
      <text:h text:style-name="Heading_20_2" text:outline-level="2"><text:bookmark-start text:name="__RefHeading___advanced_use_5"/><text:bookmark-start text:name="advanced_use"/>Advanced use<text:bookmark-end text:name="__RefHeading___advanced_use_5"/><text:bookmark-end text:name="advanced_use"/></text:h>
      <text:p text:style-name="Text_20_body">Several projects (e.g, CMIP, GeoMIP, etc) require special post-processing and ESG publishing procedures. </text:p>
      <text:p text:style-name="Text_20_body">Please contact Ingo Bethke (ingo.bethke[at]uni.no) or Alf Grini (alfg[at]met.no) for ass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storeesg</dc:title>
  </office:meta>
</office:document-meta>
</file>