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norstorearchive"/><text:bookmark-start text:name="__RefHeading___norstore_research_data_archiveguidelines_for_ingestion_of_noresm_output_1"/><text:bookmark-start text:name="norstore_research_data_archiveguidelines_for_ingestion_of_noresm_output"/>NorStore Research Data Archive: Guidelines for ingestion of NorESM output<text:bookmark-end text:name="__RefHeading___norstore_research_data_archiveguidelines_for_ingestion_of_noresm_output_1"/><text:bookmark-end text:name="norstore_research_data_archiveguidelines_for_ingestion_of_noresm_output"/></text:h>
      <text:p text:style-name="Text_20_body">The recommendations presented on this page are based on discussion between Alok, Mats and Ingo. Please feel free to comment and modify them.  </text:p>
      <text:h text:style-name="Heading_20_2" text:outline-level="2"><text:bookmark-start text:name="__RefHeading___dataset_entity_2"/><text:bookmark-start text:name="dataset_entity"/>Dataset entity<text:bookmark-end text:name="__RefHeading___dataset_entity_2"/><text:bookmark-end text:name="dataset_entity"/></text:h>
      <text:h text:style-name="Heading_20_2" text:outline-level="2"><text:bookmark-start text:name="__RefHeading___primary_metadata_3"/><text:bookmark-start text:name="primary_metadata"/>Primary metadata<text:bookmark-end text:name="__RefHeading___primary_metadata_3"/><text:bookmark-end text:name="primary_metadata"/></text:h>
      <text:h text:style-name="Heading_20_3" text:outline-level="3"><text:bookmark-start text:name="__RefHeading___title_4"/><text:bookmark-start text:name="title"/>Title<text:bookmark-end text:name="__RefHeading___title_4"/><text:bookmark-end text:name="title"/></text:h>
      <text:p text:style-name="Text_20_body">We recommend to use following formula: </text:p>
      <text:p text:style-name="Preformatted_20_Text">&lt;MODEL ACRONYM&gt; &lt;PROJECT&gt; &lt;OFFICIAL EXPERIMENT ACRONYM&gt; r&lt;realisation number&gt;[&lt;realisation letter&gt;] &lt;output type&gt; </text:p>
      <text:p text:style-name="Text_20_body">Examples,</text:p>
      <text:list text:style-name="List_20_1" text:continue-numbering="false">
        <text:list-item>
          <text:p text:style-name="List_20_1_Content_First"> <text:span text:style-name="Source_20_Text">NorESM1-M CMIP5 historicalExt r1 raw output</text:span>  </text:p>
        </text:list-item>
        <text:list-item>
          <text:p text:style-name="List_20_1_Content"> <text:span text:style-name="Source_20_Text">NorESM1-ME CMIP5 rcp85 r1a raw output</text:span> </text:p>
        </text:list-item>
        <text:list-item>
          <text:p text:style-name="List_20_1_Content_Last"> <text:span text:style-name="Source_20_Text">NorESM1-ME CMIP5 rcp85 r1 cmor-processed output</text:span> </text:p>
        </text:list-item>
      </text:list>
      <text:p text:style-name="Text_20_body">&lt;realisation letter&gt; can be used if an experiment is composed of several cases -- e.g., <text:span text:style-name="Source_20_Text">NorESM1-ME CMIP5 rcp85 r1</text:span> is associated with the cases <text:span text:style-name="Source_20_Text">NRCP85AERCNOC_f19_g16_01</text:span> and <text:span text:style-name="Source_20_Text">NRCP85AERCNOC_f19_g16_02</text:span> -- and one intends to create a dataset for each cases. </text:p>
      <text:p text:style-name="Text_20_body">Mapping between CMIP5 experiment acronyms and NorESM1-M cases:</text:p>
      <text:p text:style-name="Preformatted_20_Text"> piControl<text:s text:c="6"/>r1 NAER1850CNOC_f19_g16_06 <text:line-break/> 1pctCO2<text:s text:c="8"/>r1 N1850RMAERCN_f19_g16_01 <text:line-break/> abrupt4xCO2<text:s text:c="4"/>r1 N18504XAERCN_f19_g16_01 <text:line-break/> amip<text:s text:c="11"/>r1 NFAMIP2005AERAMIPO_f19_f19_01 (1979-2005), NFAMIP2008AERAMIPO_f19_f19_01 (2006-2008)<text:line-break/> amip<text:s text:c="11"/>r2 NFAMIP2005AERAMIPO_f19_f19_02 (1979-2005), NFAMIP2008AERAMIPO_f19_f19_02 (2006-2008)<text:line-break/> amip<text:s text:c="11"/>r3 NFAMIP2005AERAMIPO_f19_f19_03 (1979-2005), NFAMIP2008AERAMIPO_f19_f19_03 (2006-2008)<text:line-break/> amip4xCO2<text:s text:c="6"/>r1 NF20054XAERAMIPO_f19_f19_01 (1979-2005), NF20084XAERAMIPO_f19_f19_01 (2006-2008)<text:line-break/> historical<text:s text:c="5"/>r1 N20TRAERCN_f19_g16_01<text:line-break/> historical<text:s text:c="5"/>r2 N20TRAERCN_f19_g16_02 <text:line-break/> historical<text:s text:c="5"/>r3 N20TRAERCN_f19_g16_03 <text:line-break/> historicalExt<text:s text:c="2"/>r2 NRCP85AERCN_f19_g16_02<text:s text:c="3"/><text:line-break/> historicalExt<text:s text:c="2"/>r3 NRCP85AERCN_f19_g16_03 <text:line-break/> historicalGHG<text:s text:c="2"/>r1 N20TRAERCNGHG_f19_g16_01 (1850-2005), NRCP85AERCNGHG_f19_g16_01 (2006-2012)<text:line-break/> historicalMisc r1 N20TRAERCNAER_f19_g16_01 (1850-2005), NRCP85AERCNAER_f19_g16_01 (2006-2012)<text:line-break/> historicalNat<text:s text:c="2"/>r1 N20TRAERCNNAT_f19_g16_01 (1850-2005), NRCP85AERCNNAT_f19_g16_01 (2006-2012)<text:line-break/> rcp26<text:s text:c="10"/>r1 NRCP26AERCN_f19_g16_01<text:line-break/> rcp45<text:s text:c="10"/>r1 NRCP45AERCN_f19_g16_01 (2006-2100), NRCP45XTAERCN_f19_g16_01 (2101-2300)<text:line-break/> rcp6<text:s text:c="11"/>r1 NRCP60AERCN_f19_g16_01 <text:line-break/> rcp85<text:s text:c="10"/>r1 NRCP85AERCN_f19_g16_01 <text:line-break/> sst2030<text:s text:c="8"/>r1 NFRCP45_2026-2035_f19_f19 <text:line-break/> sstClim<text:s text:c="8"/>r1 NF1850AERCNAMIPC_f19_f19_01<text:s text:c="2"/><text:line-break/> sstClim4xCO2<text:s text:c="3"/>r1 NF18504XAERCNAMIPC_f19_f19_01 <text:line-break/> sstClimAerosol r1 NF1850AER20CNAMIPC_f19_f19_01 </text:p>
      <text:p text:style-name="Text_20_body">Mapping between CMIP5 experiment acronyms and NorESM1-ME cases names:</text:p>
      <text:p text:style-name="Preformatted_20_Text"><text:s text:c="2"/>piControl<text:s text:c="5"/>r1 N1850AERCNOC_f19_g16_CTRL_02 <text:line-break/><text:s text:c="2"/>1pctCO2<text:s text:c="7"/>r1 N1850RMAERCNOC_f19_g16_02 <text:line-break/><text:s text:c="2"/>historical<text:s text:c="4"/>r1 N20TRAERCNOC_01<text:line-break/><text:s text:c="2"/>esmControl<text:s text:c="4"/>r1 N1850AERBPRP_f19_g16_02 <text:line-break/><text:s text:c="2"/>esmHistorical r1 N20TRAERCNOCBPRP_f19_g16_01<text:s text:c="2"/><text:line-break/><text:s text:c="2"/>esmrcp85<text:s text:c="6"/>r1 NRCP85AERBPRP_f19_g16_03<text:s text:c="3"/><text:line-break/><text:s text:c="2"/>esmFdbk1<text:s text:c="6"/>r1 N1850RMAERCNOC_f19_g16_RAD_02<text:s text:c="2"/><text:line-break/><text:s text:c="2"/>esmFixClim1<text:s text:c="3"/>r1 N1850RMAERCNOC_f19_g16_BGC_02 <text:line-break/><text:s text:c="2"/>rcp26<text:s text:c="9"/>r1 NRCP26AERCNOC_f19_g16_01 (2006-2060), NRCP26AERCNOC_f19_g16_02 (2061-2101)<text:s text:c="2"/><text:line-break/><text:s text:c="2"/>rcp45<text:s text:c="9"/>r1 NRCP45AERCNOC_f19_g16_02<text:s text:c="2"/><text:line-break/><text:s text:c="2"/>rcp6<text:s text:c="10"/>r1 NRCP60AERCNOC_f19_g16_01 (2006-2050), NRCP60AERCNOC_f19_g16_02 (2051-2101) <text:line-break/><text:s text:c="2"/>rcp85<text:s text:c="9"/>r1 NRCP85AERCNOC_f19_g16_01 (2006-2044), NRCP85AERCNOC_f19_g16_02 (2045-2100)<text:s text:c="3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norstorearchive</dc:title>
  </office:meta>
</office:document-meta>
</file>