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norstorearchive"/><text:bookmark-start text:name="__RefHeading___norstore_research_data_archiveguidelines_for_ingestion_of_noresm_output_1"/><text:bookmark-start text:name="norstore_research_data_archiveguidelines_for_ingestion_of_noresm_output"/>NorStore Research Data Archive: Guidelines for ingestion of NorESM output<text:bookmark-end text:name="__RefHeading___norstore_research_data_archiveguidelines_for_ingestion_of_noresm_output_1"/><text:bookmark-end text:name="norstore_research_data_archiveguidelines_for_ingestion_of_noresm_output"/></text:h>
      <text:p text:style-name="Text_20_body">The recommendations presented on this page are based on discussion between Alok, Mats and Ingo. Please feel free to comment and modify them.  </text:p>
      <text:p text:style-name="Text_20_body">The access point to NorStore's Research Data Archive is <text:a xlink:type="simple" xlink:href="http://archive.norstore.no" text:style-name="Internet_20_link" text:visited-style-name="Visited_20_Internet_20_Link">http://archive.norstore.no</text:a></text:p>
      <text:p text:style-name="Text_20_body">For testing purposes, the alternative site <text:a xlink:type="simple" xlink:href="http://archive-test.norstore.uio.no" text:style-name="Internet_20_link" text:visited-style-name="Visited_20_Internet_20_Link">http://archive-test.norstore.uio.no</text:a> should be used. </text:p>
      <text:h text:style-name="Heading_20_2" text:outline-level="2"><text:bookmark-start text:name="__RefHeading___metadata_recommendations_2"/><text:bookmark-start text:name="metadata_recommendations"/>Metadata recommendations<text:bookmark-end text:name="__RefHeading___metadata_recommendations_2"/><text:bookmark-end text:name="metadata_recommendations"/></text:h>
      <text:h text:style-name="Heading_20_3" text:outline-level="3"><text:bookmark-start text:name="__RefHeading___bibliographiccitation_3"/><text:bookmark-start text:name="bibliographiccitation"/>BibliographicCitation<text:bookmark-end text:name="__RefHeading___bibliographiccitation_3"/><text:bookmark-end text:name="bibliographiccitation"/></text:h>
      <text:p text:style-name="Text_20_body">Specify “<text:a xlink:type="simple" xlink:href="http://cmip-pcmdi.llnl.gov/cmip5/terms.html" text:style-name="Internet_20_link" text:visited-style-name="Visited_20_Internet_20_Link">http://cmip-pcmdi.llnl.gov/cmip5/terms.html</text:a>” as value.</text:p>
      <text:h text:style-name="Heading_20_3" text:outline-level="3"><text:bookmark-start text:name="__RefHeading___coverage_4"/><text:bookmark-start text:name="coverage"/>Coverage<text:bookmark-end text:name="__RefHeading___coverage_4"/><text:bookmark-end text:name="coverage"/></text:h>
      <text:p text:style-name="Text_20_body">Please follow DCMI recommendations when specifying coverage. </text:p>
      <text:h text:style-name="Heading_20_4" text:outline-level="4"><text:bookmark-start text:name="__RefHeading___box_httpdublincore.orgdocumentsdcmi-box_5"/><text:bookmark-start text:name="box_httpdublincore.orgdocumentsdcmi-box"/>Box (http://dublincore.org/documents/dcmi-box)<text:bookmark-end text:name="__RefHeading___box_httpdublincore.orgdocumentsdcmi-box_5"/><text:bookmark-end text:name="box_httpdublincore.orgdocumentsdcmi-box"/></text:h>
      <text:p text:style-name="Text_20_body">If coverage is global, use:</text:p>
      <text:list text:style-name="List_20_1" text:continue-numbering="false">
        <text:list-item>
          <text:p text:style-name="List_20_1_Content_First"> northlimit=90</text:p>
        </text:list-item>
        <text:list-item>
          <text:p text:style-name="List_20_1_Content"> southlimit=-90 </text:p>
        </text:list-item>
        <text:list-item>
          <text:p text:style-name="List_20_1_Content"> westlimit=-180</text:p>
        </text:list-item>
        <text:list-item>
          <text:p text:style-name="List_20_1_Content"> eastlimit=180</text:p>
        </text:list-item>
        <text:list-item>
          <text:p text:style-name="List_20_1_Content_Last"> units=signed decimal degrees </text:p>
        </text:list-item>
      </text:list>
      <text:p text:style-name="Text_20_body">(leave rest unspecified)</text:p>
      <text:h text:style-name="Heading_20_4" text:outline-level="4"><text:bookmark-start text:name="__RefHeading___period_httpdublincore.orgdocumentsdcmi-period_httpwww.w3.orgtrnote-datetime_6"/><text:bookmark-start text:name="period_httpdublincore.orgdocumentsdcmi-period_httpwww.w3.orgtrnote-datetime"/>Period (http://dublincore.org/documents/dcmi-period http://www.w3.org/TR/NOTE-datetime)<text:bookmark-end text:name="__RefHeading___period_httpdublincore.orgdocumentsdcmi-period_httpwww.w3.orgtrnote-datetime_6"/><text:bookmark-end text:name="period_httpdublincore.orgdocumentsdcmi-period_httpwww.w3.orgtrnote-datetime"/></text:h>
      <text:p text:style-name="Text_20_body">Specification of start- and end-year required (optionally, month and day):</text:p>
      <text:list text:style-name="List_20_1" text:continue-numbering="false">
        <text:list-item>
          <text:p text:style-name="List_20_1_Content_First"> start=YYYY[-MM-DD]</text:p>
        </text:list-item>
        <text:list-item>
          <text:p text:style-name="List_20_1_Content"> end=YYYY[-MM-DD]</text:p>
        </text:list-item>
        <text:list-item>
          <text:p text:style-name="List_20_1_Content_Last"> scheme=W3C-DTF</text:p>
        </text:list-item>
      </text:list>
      <text:p text:style-name="Text_20_body">The value of <text:span text:style-name="Emphasis">scheme</text:span> should be always set to W3C-DTF. The value of <text:span text:style-name="Emphasis">name</text:span> can be left blank.   </text:p>
      <text:h text:style-name="Heading_20_3" text:outline-level="3"><text:bookmark-start text:name="__RefHeading___description_7"/><text:bookmark-start text:name="description"/>Description<text:bookmark-end text:name="__RefHeading___description_7"/><text:bookmark-end text:name="description"/></text:h>
      <text:p text:style-name="Text_20_body">Recommended content in description:</text:p>
      <text:list text:style-name="List_20_1" text:continue-numbering="false">
        <text:list-item>
          <text:p text:style-name="List_20_1_Content_First"> long version of title, e.g. “Norwegian Earth System Model version 1 (medium resolution) output prepared for the CMIP5 pre-industrial control experiment.” </text:p>
        </text:list-item>
        <text:list-item>
          <text:p text:style-name="List_20_1_Content"> citation information (see below)</text:p>
        </text:list-item>
        <text:list-item>
          <text:p text:style-name="List_20_1_Content"> reference to CMIP5 experimental design (<text:a xlink:type="simple" xlink:href="http://cmip-pcmdi.llnl.gov/cmip5/docs/Taylor_CMIP5_design.pdf" text:style-name="Internet_20_link" text:visited-style-name="Visited_20_Internet_20_Link">http://cmip-pcmdi.llnl.gov/cmip5/docs/Taylor_CMIP5_design.pdf</text:a>) </text:p>
        </text:list-item>
        <text:list-item>
          <text:p text:style-name="List_20_1_Content"> forcing agents (link to <text:a xlink:type="simple" xlink:href="http://search.es-doc.org" text:style-name="Internet_20_link" text:visited-style-name="Visited_20_Internet_20_Link">http://search.es-doc.org</text:a>) <text:span text:style-name="Strong_20_Emphasis">(INGO: skip?)</text:span> </text:p>
        </text:list-item>
        <text:list-item>
          <text:p text:style-name="List_20_1_Content_Last"> initialisation (parent experiment, branch time) <text:span text:style-name="Strong_20_Emphasis">(INGO: skip?)</text:span> </text:p>
        </text:list-item>
      </text:list>
      <text:p text:style-name="Text_20_body">NorESM1-M citation: </text:p>
      <text:p text:style-name="Text_20_body"><text:span text:style-name="Strong_20_Emphasis">Bentsen, M., Bethke, I., Debernard, J. B., Iversen, T., Kirkevåg, A., Seland, Ø., Drange, H., Roelandt, C., Seierstad, I. A., Hoose, C., and Kristjánsson, J. E.: The Norwegian Earth System Model, NorESM1-M – Part 1: Description and basic evaluation of the physical climate, Geosci. Model Dev., 6, 687-720, doi:10.5194/gmd-6-687-2013, 2013.</text:span></text:p>
      <text:p text:style-name="Text_20_body">NorESM1-ME citation: </text:p>
      <text:p text:style-name="Text_20_body"><text:span text:style-name="Strong_20_Emphasis">Tjiputra, J. F., Roelandt, C., Bentsen, M., Lawrence, D. M., Lorentzen, T., Schwinger, J., Seland, Ø., and Heinze, C.: Evaluation of the carbon cycle components in the Norwegian Earth System Model (NorESM), Geosci. Model Dev., 6, 301-325, doi:10.5194/gmd-6-301-2013, 2013.</text:span></text:p>
      <text:h text:style-name="Heading_20_4" text:outline-level="4"><text:bookmark-start text:name="__RefHeading___mapping_of_cmip_experiment_longshort_names_8"/><text:bookmark-start text:name="mapping_of_cmip_experiment_longshort_names"/>Mapping of CMIP experiment long/short names<text:bookmark-end text:name="__RefHeading___mapping_of_cmip_experiment_longshort_names_8"/><text:bookmark-end text:name="mapping_of_cmip_experiment_longshort_names"/></text:h>
      <text:p text:style-name="Preformatted_20_Text">10- or 30-year run initialized in year XXXX<text:s text:c="4"/>decadalXXXX<text:line-break/>volcano-free hindcast initialized in year XXXX noVolcXXXX<text:line-break/>prediction with 2010 volcano<text:s text:c="19"/>volcIn2010<text:line-break/>pre-industrial control<text:s text:c="25"/>piControl<text:line-break/>historical<text:s text:c="37"/>historical<text:line-break/>historical extension<text:s text:c="27"/>historicalExt<text:line-break/>other historical forcing<text:s text:c="23"/>historicalMisc<text:line-break/>mid-Holocene<text:s text:c="35"/>midHolocene<text:line-break/>last glacial maximum<text:s text:c="27"/>lgm<text:line-break/>last millennium<text:s text:c="32"/>past1000<text:line-break/>RCP4.5<text:s text:c="41"/>rcp45<text:line-break/>RCP8.5<text:s text:c="41"/>rcp85<text:line-break/>RCP2.6<text:s text:c="41"/>rcp26<text:line-break/>RCP6<text:s text:c="43"/>rcp60<text:line-break/>ESM pre-industrial control<text:s text:c="21"/>esmControl<text:line-break/>ESM historical<text:s text:c="33"/>esmHistorical<text:line-break/>ESM RCP8.5<text:s text:c="37"/>esmrcp85<text:line-break/>ESM fixed climate 1<text:s text:c="28"/>esmFixClim1<text:line-break/>ESM fixed climate 2<text:s text:c="28"/>esmFixClim2<text:line-break/>ESM feedback 1<text:s text:c="33"/>esmFdbk1<text:line-break/>ESM feedback 2<text:s text:c="33"/>esmFdbk2<text:line-break/>1 percent per year CO2<text:s text:c="25"/>1pctCO2<text:line-break/>abrupt 4XCO2<text:s text:c="35"/>abrupt4xCO2<text:line-break/>natural-only<text:s text:c="35"/>historicalNat<text:line-break/>GHG-only<text:s text:c="39"/>historicalGHG<text:line-break/>AMIP<text:s text:c="43"/>amip<text:line-break/>2030 time-slice<text:s text:c="32"/>sst2030<text:line-break/>control SST climatology<text:s text:c="24"/>sstClim<text:line-break/>CO2 forcing<text:s text:c="36"/>sstClim4xCO2<text:line-break/>all aerosol forcing<text:s text:c="28"/>sstClimAerosol<text:line-break/>sulfate aerosol forcing<text:s text:c="24"/>sstClimSulfate<text:line-break/>4xCO2 AMIP<text:s text:c="37"/>amip4xCO2<text:line-break/>AMIP plus patterned anomaly<text:s text:c="20"/>amipFuture<text:line-break/>aqua planet control<text:s text:c="28"/>aquaControl<text:line-break/>4xCO2 aqua planet<text:s text:c="30"/>aqua4xCO2<text:line-break/>aqua planet plus 4K anomaly<text:s text:c="20"/>aqua4K<text:line-break/>AMIP plus 4K anomaly<text:s text:c="27"/>amip4K </text:p>
      <text:h text:style-name="Heading_20_4" text:outline-level="4"><text:bookmark-start text:name="__RefHeading___boundary_conditions_9"/><text:bookmark-start text:name="boundary_conditions"/>Boundary conditions<text:bookmark-end text:name="__RefHeading___boundary_conditions_9"/><text:bookmark-end text:name="boundary_conditions"/></text:h>
      <text:p text:style-name="Text_20_body">piControl: </text:p>
      <text:p text:style-name="Preformatted_20_Text">-Prescribed atmospheric concentrations of pre-industrial well mixed gas: Carbon Dioxide<text:line-break/>-Unperturbed Pre-Industrial Land Use<text:line-break/>-Prescribed concentrations or emissions of pre-industrial natural aerosols<text:line-break/>-Prescribed concentrations or emissions of pre-industrial natural aerosol precursors<text:line-break/>-Prescribed atmospheric concentration of pre-industrial short lived (reactive) gas species<text:line-break/>-Prescribed concentrations or emissions of pre-industrial short lived (reactive) aerosol species<text:line-break/>-Prescribed atmospheric concentrations of pre-industrial well mixed gases: excluding CO2</text:p>
      <text:h text:style-name="Heading_20_3" text:outline-level="3"><text:bookmark-start text:name="__RefHeading___label_10"/><text:bookmark-start text:name="label"/>Label<text:bookmark-end text:name="__RefHeading___label_10"/><text:bookmark-end text:name="label"/></text:h>
      <text:p text:style-name="Text_20_body">If the dataset matches a NorESM case then specify the case name as label, e.g., <text:span text:style-name="Emphasis">NAER1850CNOC_f19_g16_06</text:span>.</text:p>
      <text:h text:style-name="Heading_20_3" text:outline-level="3"><text:bookmark-start text:name="__RefHeading___rights_holder_11"/><text:bookmark-start text:name="rights_holder"/>Rights holder<text:bookmark-end text:name="__RefHeading___rights_holder_11"/><text:bookmark-end text:name="rights_holder"/></text:h>
      <text:p text:style-name="Text_20_body">If in doubt, specify</text:p>
      <text:list text:style-name="List_20_1" text:continue-numbering="false">
        <text:list-item>
          <text:p text:style-name="List_20_1_Content_First"> Organization: <text:span text:style-name="Emphasis">Norwegian Climate Centre</text:span></text:p>
        </text:list-item>
        <text:list-item>
          <text:p text:style-name="List_20_1_Content"> Organization acronym: <text:span text:style-name="Emphasis">NCC</text:span></text:p>
        </text:list-item>
        <text:list-item>
          <text:p text:style-name="List_20_1_Content"> Organization web-page: <text:span text:style-name="Emphasis">gfi.uib.no/EarthClim</text:span></text:p>
        </text:list-item>
        <text:list-item>
          <text:p text:style-name="List_20_1_Content_Last"> Contact email: <text:span text:style-name="Emphasis">noresm-ncc@met.no</text:span> <text:span text:style-name="Strong_20_Emphasis">(INGO: NEED TO FIND BETTER SOLUTION FOR EMAIL ADDRESS)</text:span></text:p>
        </text:list-item>
      </text:list>
      <text:h text:style-name="Heading_20_3" text:outline-level="3"><text:bookmark-start text:name="__RefHeading___title_12"/><text:bookmark-start text:name="title"/>Title<text:bookmark-end text:name="__RefHeading___title_12"/><text:bookmark-end text:name="title"/></text:h>
      <text:p text:style-name="Text_20_body">We recommend to use following formula: </text:p>
      <text:p text:style-name="Preformatted_20_Text">&lt;MODEL ACRONYM&gt; &lt;PROJECT&gt; &lt;OFFICIAL EXPERIMENT ACRONYM&gt; (&lt;experiment number in Taylor document&gt;) r&lt;realisation number&gt;[&lt;realisation letter&gt;] &lt;output type&gt; </text:p>
      <text:p text:style-name="Text_20_body">Examples:</text:p>
      <text:list text:style-name="List_20_1" text:continue-numbering="false">
        <text:list-item>
          <text:p text:style-name="List_20_1_Content_First"> <text:span text:style-name="Source_20_Text">NorESM1-M CMIP5 historicalExt (3.2) r1 raw output</text:span>  </text:p>
        </text:list-item>
        <text:list-item>
          <text:p text:style-name="List_20_1_Content"> <text:span text:style-name="Source_20_Text">NorESM1-ME CMIP5 rcp85 (4.2) r1a raw output</text:span> </text:p>
        </text:list-item>
        <text:list-item>
          <text:p text:style-name="List_20_1_Content_Last"> <text:span text:style-name="Source_20_Text">NorESM1-ME CMIP5 rcp85 (4.2) r1 cmor-processed output</text:span> </text:p>
        </text:list-item>
      </text:list>
      <text:p text:style-name="Text_20_body">&lt;output type&gt; should be a brief and general description of the type of output, e.g. <text:span text:style-name="Emphasis">raw output</text:span> or <text:span text:style-name="Emphasis">cmor-processed output</text:span>. Information on data format etc will be specified elsewhere.  </text:p>
      <text:p text:style-name="Text_20_body">&lt;realisation letter&gt; can be used if an experiment is composed of several cases -- e.g., <text:span text:style-name="Source_20_Text">NorESM1-ME CMIP5 rcp85 r1</text:span> is associated with the cases <text:span text:style-name="Source_20_Text">NRCP85AERCNOC_f19_g16_01</text:span> and <text:span text:style-name="Source_20_Text">NRCP85AERCNOC_f19_g16_02</text:span> -- and one intends to create a dataset for each cases. </text:p>
      <text:p text:style-name="Text_20_body">Mapping between CMIP5 experiment acronyms and NorESM1-M cases:</text:p>
      <text:p text:style-name="Preformatted_20_Text"> piControl<text:s text:c="6"/>r1 NAER1850CNOC_f19_g16_06<text:s text:c="2"/>(3.1) none<text:line-break/> 1pctCO2<text:s text:c="8"/>r1 N1850RMAERCN_f19_g16_01<text:s text:c="2"/>(6.1) GHG<text:line-break/> abrupt4xCO2<text:s text:c="4"/>r1 N18504XAERCN_f19_g16_01<text:s text:c="2"/>(6.3) GHG<text:line-break/> amip<text:s text:c="11"/>r1 NFAMIP2005AERAMIPO_f19_f19_01 (1979-2005), NFAMIP2008AERAMIPO_f19_f19_01 (2006-2008) (3.3) GHG+AER<text:line-break/> amip<text:s text:c="11"/>r2 NFAMIP2005AERAMIPO_f19_f19_02 (1979-2005), NFAMIP2008AERAMIPO_f19_f19_02 (2006-2008) (3.3) GHG+AER<text:line-break/> amip<text:s text:c="11"/>r3 NFAMIP2005AERAMIPO_f19_f19_03 (1979-2005), NFAMIP2008AERAMIPO_f19_f19_03 (2006-2008) (3.3) GHG+AER<text:line-break/> amip4xCO2<text:s text:c="6"/>r1 NF20054XAERAMIPO_f19_f19_01 (1979-2005), NF20084XAERAMIPO_f19_f19_01 (2006-2008) (6.5) GHG <text:line-break/> historical<text:s text:c="5"/>r1 N20TRAERCN_f19_g16_01 GHG+AER<text:line-break/> historical<text:s text:c="5"/>r2 N20TRAERCN_f19_g16_02 GHG+AER<text:line-break/> historical<text:s text:c="5"/>r3 N20TRAERCN_f19_g16_03 GHG+AER<text:line-break/> historicalExt<text:s text:c="2"/>r2 NRCP85AERCN_f19_g16_02 GHG+AER<text:s text:c="2"/><text:line-break/> historicalExt<text:s text:c="2"/>r3 NRCP85AERCN_f19_g16_03 GHG+AER<text:line-break/> historicalGHG<text:s text:c="2"/>r1 N20TRAERCNGHG_f19_g16_01 (1850-2005), NRCP85AERCNGHG_f19_g16_01 (2006-2012) (7.2) GHG<text:line-break/> historicalMisc r1 N20TRAERCNAER_f19_g16_01 (1850-2005), NRCP85AERCNAER_f19_g16_01 (2006-2012) (7.3) AER<text:line-break/> historicalNat<text:s text:c="2"/>r1 N20TRAERCNNAT_f19_g16_01 (1850-2005), NRCP85AERCNNAT_f19_g16_01 (2006-2012) (7.1) NONE<text:line-break/> rcp26<text:s text:c="10"/>r1 NRCP26AERCN_f19_g16_01 (4.3) GHG+AER <text:line-break/> rcp45<text:s text:c="10"/>r1 NRCP45AERCN_f19_g16_01 (2006-2100), NRCP45XTAERCN_f19_g16_01 (2101-2300) (4.1-L) GHG+AER<text:line-break/> rcp6<text:s text:c="11"/>r1 NRCP60AERCN_f19_g16_01 (4.4) GHG+AER<text:line-break/> rcp85<text:s text:c="10"/>r1 NRCP85AERCN_f19_g16_01 (4.2) GHG+AER<text:line-break/> sst2030<text:s text:c="8"/>r1 NFRCP45_2026-2035_f19_f19 (2.1) GHG+AER<text:line-break/> sstClim<text:s text:c="8"/>r1 NF1850AERCNAMIPC_f19_f19_01<text:s text:c="2"/>(6.2a) none<text:line-break/> sstClim4xCO2<text:s text:c="3"/>r1 NF18504XAERCNAMIPC_f19_f19_01 (6.2b) GHG<text:line-break/> sstClimAerosol r1 NF1850AER20CNAMIPC_f19_f19_01 (6.4a) AER</text:p>
      <text:p text:style-name="Text_20_body">Mapping between CMIP5 experiment acronyms and NorESM1-ME cases names:</text:p>
      <text:p text:style-name="Preformatted_20_Text"><text:s text:c="2"/>piControl<text:s text:c="5"/>r1 N1850AERCNOC_f19_g16_CTRL_02 <text:line-break/><text:s text:c="2"/>1pctCO2<text:s text:c="7"/>r1 N1850RMAERCNOC_f19_g16_02 <text:line-break/><text:s text:c="2"/>historical<text:s text:c="4"/>r1 N20TRAERCNOC_01<text:line-break/><text:s text:c="2"/>esmControl<text:s text:c="4"/>r1 N1850AERBPRP_f19_g16_02 <text:line-break/><text:s text:c="2"/>esmHistorical r1 N20TRAERCNOCBPRP_f19_g16_01<text:s text:c="2"/><text:line-break/><text:s text:c="2"/>esmrcp85<text:s text:c="6"/>r1 NRCP85AERBPRP_f19_g16_03<text:s text:c="3"/><text:line-break/><text:s text:c="2"/>esmFdbk1<text:s text:c="6"/>r1 N1850RMAERCNOC_f19_g16_RAD_02<text:s text:c="2"/><text:line-break/><text:s text:c="2"/>esmFixClim1<text:s text:c="3"/>r1 N1850RMAERCNOC_f19_g16_BGC_02 <text:line-break/><text:s text:c="2"/>rcp26<text:s text:c="9"/>r1 NRCP26AERCNOC_f19_g16_01 (2006-2060), NRCP26AERCNOC_f19_g16_02 (2061-2101)<text:s text:c="2"/><text:line-break/><text:s text:c="2"/>rcp45<text:s text:c="9"/>r1 NRCP45AERCNOC_f19_g16_02<text:s text:c="2"/><text:line-break/><text:s text:c="2"/>rcp6<text:s text:c="10"/>r1 NRCP60AERCNOC_f19_g16_01 (2006-2050), NRCP60AERCNOC_f19_g16_02 (2051-2101) <text:line-break/><text:s text:c="2"/>rcp85<text:s text:c="9"/>r1 NRCP85AERCNOC_f19_g16_01 (2006-2044), NRCP85AERCNOC_f19_g16_02 (2045-2100)<text:s text:c="3"/></text:p>
      <text:h text:style-name="Heading_20_3" text:outline-level="3"><text:bookmark-start text:name="__RefHeading___project_13"/><text:bookmark-start text:name="project"/>Project<text:bookmark-end text:name="__RefHeading___project_13"/><text:bookmark-end text:name="project"/></text:h>
      <text:p text:style-name="Text_20_body">For CMIP5 output, specify <text:span text:style-name="Emphasis">Integrated Earth System Approach to Explore Natural Variability and Climate Sensitivity (EarthClim)</text:span></text:p>
      <text:h text:style-name="Heading_20_3" text:outline-level="3"><text:bookmark-start text:name="__RefHeading___conforms_to_14"/><text:bookmark-start text:name="conforms_to"/>Conforms to<text:bookmark-end text:name="__RefHeading___conforms_to_14"/><text:bookmark-end text:name="conforms_to"/></text:h>
      <text:p text:style-name="Text_20_body">If in doubt, specify “<text:span text:style-name="Emphasis">Climate and Forecast (CF) metadata conventions</text:span>”</text:p>
      <text:h text:style-name="Heading_20_3" text:outline-level="3"><text:bookmark-start text:name="__RefHeading___provenance_15"/><text:bookmark-start text:name="provenance"/>Provenance<text:bookmark-end text:name="__RefHeading___provenance_15"/><text:bookmark-end text:name="provenance"/></text:h>
      <text:p text:style-name="Text_20_body">In case the output has been compressed, specify “<text:span text:style-name="Emphasis">gzip compression of restart files and conversion of history output to compressed NetCDF-4 format</text:span>” and state the time stamp of the last compressed restart file. </text:p>
      <text:p text:style-name="Text_20_body">Please add additional provenance entries in case further manipulations have been performed on the output.    </text:p>
      <text:h text:style-name="Heading_20_2" text:outline-level="2"><text:bookmark-start text:name="__RefHeading___metadata_example_16"/><text:bookmark-start text:name="metadata_example"/>Metadata example<text:bookmark-end text:name="__RefHeading___metadata_example_16"/><text:bookmark-end text:name="metadata_example"/></text:h>
      <text:p text:style-name="Text_20_body">Link to <text:a xlink:type="simple" xlink:href="#__RefHeading___metadata_example_16" text:style-name="Local_20_link" text:visited-style-name="Visited_20_Local_20_Link">this section</text:a>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     </text:p>
          </table:table-cell>
          <table:table-cell office:value-type="string" table:style-name="tableheader">
            <text:p text:style-name="Table_20_Heading"> Value 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itle</text:span>         </text:p>
          </table:table-cell>
          <table:table-cell office:value-type="string" table:style-name="tablecell">
            <text:p text:style-name="tablealignleft"> NorESM1-M CMIP5 historicalExt (3.2) r2 raw outpu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reated on</text:span>    </text:p>
          </table:table-cell>
          <table:table-cell office:value-type="string" table:style-name="tablecell">
            <text:p text:style-name="tablealignleft"> 29/Oct/2011 </text:p>
          </table:table-cell>
          <table:table-cell office:value-type="string" table:style-name="tablecell">
            <text:p text:style-name="tablealignleft"> <text:span text:style-name="Strong_20_Emphasis">Ingo:</text:span> time stamp of the last restart folder (i.e, time experiment was completed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ategory</text:span>      </text:p>
          </table:table-cell>
          <table:table-cell office:value-type="string" table:style-name="tablecell">
            <text:p text:style-name="tablealignleft"> Simul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tate</text:span>         </text:p>
          </table:table-cell>
          <table:table-cell office:value-type="string" table:style-name="tablecell">
            <text:p text:style-name="tablealignleft"> Ra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omain</text:span>        </text:p>
          </table:table-cell>
          <table:table-cell office:value-type="string" table:style-name="tablecell">
            <text:p text:style-name="tablealignleft"> Natural Scienc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ield</text:span>         </text:p>
          </table:table-cell>
          <table:table-cell office:value-type="string" table:style-name="tablecell">
            <text:p text:style-name="tablealignleft"> Earth Scienc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reator</text:span>       </text:p>
          </table:table-cell>
          <table:table-cell office:value-type="string" table:style-name="tablecell">
            <text:p text:style-name="tablealignleft"> Norwegian Climate Center (NCC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ontributor</text:span>   </text:p>
          </table:table-cell>
          <table:table-cell office:value-type="string" table:style-name="tablecell">
            <text:p text:style-name="tablealignleft"> Alok Kumar Gupta (Alok.Gupta@uni.no) </text:p>
          </table:table-cell>
          <table:table-cell office:value-type="string" table:style-name="tablecell">
            <text:p text:style-name="tablealignleft"> <text:span text:style-name="Strong_20_Emphasis">Ingo:</text:span> NorStore defines the contributor as the person who puts in the metadat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a Manager</text:span>  </text:p>
          </table:table-cell>
          <table:table-cell office:value-type="string" table:style-name="tablecell">
            <text:p text:style-name="tablealignleft"> Alok Kumar Gupta (Alok.Gupta@uni.no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Rights Holder</text:span> </text:p>
          </table:table-cell>
          <table:table-cell office:value-type="string" table:style-name="tablecell">
            <text:p text:style-name="tablealignleft"> Norwegian Climate Center (NCC) (Ingo.Bethke@uni.no) </text:p>
          </table:table-cell>
          <table:table-cell office:value-type="string" table:style-name="tablecell">
            <text:p text:style-name="tablealignleft"> <text:span text:style-name="Strong_20_Emphasis">Ingo:</text:span> need to find better solution for the email addres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cess Rights</text:span> </text:p>
          </table:table-cell>
          <table:table-cell office:value-type="string" table:style-name="tablecell">
            <text:p text:style-name="tablealignleft"> Public </text:p>
          </table:table-cell>
          <table:table-cell office:value-type="string" table:style-name="tablecell">
            <text:p text:style-name="tablealignleft"> <text:span text:style-name="Strong_20_Emphasis">Ingo:</text:span> our processed CMIP5 is public, so we might as well make the raw data publi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abel</text:span>         </text:p>
          </table:table-cell>
          <table:table-cell office:value-type="string" table:style-name="tablecell">
            <text:p text:style-name="tablealignleft"> NRCP85AERCN_f19_g16_02 </text:p>
          </table:table-cell>
          <table:table-cell office:value-type="string" table:style-name="tablecell">
            <text:p text:style-name="tablealignleft"> <text:span text:style-name="Strong_20_Emphasis">Ingo:</text:span> decided to use the experiment “case name” as lab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ibliographicCitation</text:span> </text:p>
          </table:table-cell>
          <table:table-cell office:value-type="string" table:style-name="tablecell">
            <text:p text:style-name="tablealignleft"> <text:a xlink:type="simple" xlink:href="http://www.geosci-model-dev.net/6/687/2013/gmd-6-687-2013.html" text:style-name="Internet_20_link" text:visited-style-name="Visited_20_Internet_20_Link">http://www.geosci-model-dev.net/6/687/2013/gmd-6-687-2013.html</text:a> </text:p>
          </table:table-cell>
          <table:table-cell office:value-type="string" table:style-name="tablecell">
            <text:p text:style-name="tablealignleft"> <text:span text:style-name="Strong_20_Emphasis">Ingo:</text:span> the <text:span text:style-name="Source_20_Text">BibliographicCitation</text:span> value has to be an URL. We decided to add additional citation information to <text:span text:style-name="Source_20_Text">Description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ject</text:span> </text:p>
          </table:table-cell>
          <table:table-cell office:value-type="string" table:style-name="tablecell">
            <text:p text:style-name="tablealignleft"> Integrated Earth System Approach to Explore Natural Variability and Climate Sensitivity (EarthClim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onforms to</text:span> </text:p>
          </table:table-cell>
          <table:table-cell office:value-type="string" table:style-name="tablecell">
            <text:p text:style-name="tablealignleft"> Climate and Forecast (CF) metadata conven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Provenance</text:span> </text:p>
          </table:table-cell>
          <table:table-cell office:value-type="string" table:style-name="tablecell">
            <text:p text:style-name="tablealignleft"> gzip compression of restart files and conversion of history output to compressed NetCDF-4 format </text:p>
          </table:table-cell>
          <table:table-cell office:value-type="string" table:style-name="tablecell">
            <text:p text:style-name="tablealignleft"> <text:span text:style-name="Strong_20_Emphasis">Ingo:</text:span> specify time stamp of last compressed restart fi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verage</text:span> </text:p>
          </table:table-cell>
          <table:table-cell office:value-type="string" table:style-name="tablecell">
            <text:p text:style-name="tablealignleft"> Box: Southlimit=-90, Northlimit=90, Westlimit=-180, Eastlimit=180, Uplimit=20000, Downlimit=-9000, Units=signed decimal degrees, Zunits=m; Period: start=2006-01-01, end=2012-12-31, scheme=W3C-DTF </text:p>
          </table:table-cell>
          <table:table-cell office:value-type="string" table:style-name="tablecell">
            <text:p text:style-name="tablealignleft"> <text:span text:style-name="Strong_20_Emphasis">Ingo:</text:span> use of DCMI standard makes it easy for external servers to interpret the coverage information </text:p>
          </table:table-cell>
        </table:table-row>
      </table:table>
      <text:p text:style-name="Text_20_body"><text:span text:style-name="Strong_20_Emphasis"> Description </text:span></text:p>
      <text:p text:style-name="Preformatted_20_Text">Norwegian Earth System Model version 1 (medium resolution) output prepared for the CMIP5 historical extension experiment with forcing scenario RCP8.5.<text:line-break/><text:line-break/>Citation: Bentsen, M., Bethke, I., Debernard, J. B., Iversen, T., Kirkevåg, A., Seland, Ø., Drange, H., Roelandt, C., Seierstad, I. A., Hoose, C., and Kristjánsson, J. E.: The Norwegian Earth System Model, NorESM1-M – Part 1: Description and basic evaluation of the physical climate, Geosci. Model Dev., 6, 687-720, doi:10.5194/gmd-6-687-2013, 2013.<text:line-break/><text:line-break/>Technical details:<text:line-break/>Production machine: Cray XT3 in Bergen (hexagon)<text:line-break/>Model source: https://svn.met.no/viewvc/noresm/noresm/branches/noresm-ver1_cmip5-r112<text:line-break/>Model revision number: 112<text:line-break/>Model components: atmosphere=CAM4; ocean=MICOM; land=CLM; sea ice=CICE<text:line-break/>Horizontal resolution: atmosphere/land=1.9x2.5 degree; ocean/sea ice=~1 degree<text:s text:c="2"/><text:line-break/>Output frequency: monthly + daily + 6-hourly + 3-hourly as requested by CMIP5<text:line-break/>Experiment type: fully coupled<text:line-break/>Initialisation: branched from CMIP5 historical simulation r2 (N20TRAERCN_f19_g16_02) at 2006-01-01<text:line-break/>Changing forcing agents: prescribed GHG concentration changes; aerosol emissions for SO4, POM and BC (see Kirkevåg et al. 2013)<text:line-break/>Tuning parameters changed relative to the host model CAM4: rhminl=0.90 (0.91 in CAM4) reduced RH threshold for formation of low stratiform clouds; critrp=5.0 mm/day (0.5 mm/day in CAM4) maximum precipitation rate for suppression of autoconversion of cloud water; r3lc=14 um (10 um in CAM4) critical mean droplet volume radius for onset of autoconversion<text:line-break/>Other comments: -<text:line-break/><text:line-break/>External references:<text:line-break/>http://cmip-pcmdi.llnl.gov/cmip5/docs/Taylor_CMIP5_design.pdf (experimental design)<text:line-break/>http://search.es-doc.org (model system, boundary conditions, experiments, etc)<text:line-break/>http://noresg.norstore.no (Norwegian ESGF portal with post-processed CMIP5 data)<text:line-break/>http://www.geosci-model-dev.net/special_issue20.html (NorESM special issue)<text:line-break/>http://www.cristin.no/as/WebObjects/cristin.woa/wo/18.Profil.29.25.2.3.3.7 (link to national publication databas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norstorearchive</dc:title>
  </office:meta>
</office:document-meta>
</file>