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esm2nc4mpi"/><text:bookmark-start text:name="__RefHeading___noresm2nc4mpi_-_hexagon_compression_tool_for_noresm_output_1"/><text:bookmark-start text:name="noresm2nc4mpi_-_hexagon_compression_tool_for_noresm_output"/>noresm2nc4mpi - hexagon compression tool for NorESM output<text:bookmark-end text:name="__RefHeading___noresm2nc4mpi_-_hexagon_compression_tool_for_noresm_output_1"/><text:bookmark-end text:name="noresm2nc4mpi_-_hexagon_compression_tool_for_noresm_output"/></text:h>
      <text:p text:style-name="Text_20_body">Run <text:span text:style-name="Source_20_Text">/work/shared/noresm/tools/noresm2nc4mpi -h</text:span> to print detailed instructions:</text:p>
      <text:p text:style-name="Preformatted_20_Text">Usage: /work/shared/noresm/tools/noresm2nc4mpi &lt;absolute path to case in archive directory&gt; <text:line-break/><text:line-break/>Example: export ACCOUNT=nn9039k <text:line-break/><text:s text:c="9"/>export WALLTIME=24:00:00 <text:line-break/><text:s text:c="9"/>noresm2nc4mpi /work/ingo/archive/my-noresm-case <text:line-break/><text:s text:c="2"/><text:line-break/>Purpose: Converts NorESM output to compressed netcdf 4 format and gzips restart files<text:s text:c="3"/><text:line-break/><text:line-break/>Description: noresm2nc4mpi is fully mpi parallized and submits a pbs job <text:line-break/><text:s text:c="13"/>to the queue to do the compression on the backend.<text:s text:c="2"/><text:line-break/><text:s text:c="12"/><text:line-break/><text:s text:c="13"/>IMPORTANT: Only run one instance of noresm2nc4mpi on a single case<text:line-break/><text:s text:c="13"/>at a time. Yet, it is safe to run multiple instances of noresm2nc4mpi <text:line-break/><text:s text:c="13"/>on multiple NorESM cases at a time. In case that a noresm2nc4mpi job <text:line-break/><text:s text:c="13"/>terminates before completion then simply run noresm2nc4mpi again <text:line-break/><text:s text:c="13"/>(the tool with continue where it stopped).<text:s text:c="2"/><text:line-break/><text:line-break/><text:s text:c="13"/>Influencial environmental variables (default values): <text:line-break/><text:s text:c="15"/>ACCOUNT<text:s text:c="3"/>(nn2345k)<text:line-break/><text:s text:c="15"/>WALLTIME<text:s text:c="2"/>(48:00:00) <text:line-break/><text:s text:c="15"/>NTHREADS<text:s text:c="2"/>(32)<text:s text:c="29"/># number of cpus used<text:line-break/><text:s text:c="15"/>ZIPRES<text:s text:c="4"/>(1)<text:s text:c="30"/># 1=gzip restart files <text:line-break/><text:s text:c="15"/>RMLOGS<text:s text:c="4"/>(1)<text:s text:c="30"/># 1=remove log files<text:line-break/><text:s text:c="15"/>COMPLEVEL (5)<text:s text:c="30"/># compression level <text:line-break/><text:s text:c="15"/>NCCOPY<text:s text:c="4"/>(/opt/cray/netcdf/4.1.3/gnu/46/bin/nccopy)<text:line-break/><text:s text:c="15"/>NCDUMP<text:s text:c="4"/>(/opt/cray/netcdf/4.1.3/gnu/46/bin/ncdump)<text:s text:c="2"/><text:line-break/><text:s text:c="15"/>GZIP<text:s text:c="6"/>(/usr/bin/gzip) <text:line-break/><text:s text:c="15"/>TEMPDIR<text:s text:c="3"/>(/work/ingo/noresm2nc4mpi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esm2nc4mpi</dc:title>
  </office:meta>
</office:document-meta>
</file>