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esm1-m_for_external_users"/><text:bookmark-start text:name="__RefHeading___noresm1-m_for_external_users_1"/><text:bookmark-start text:name="noresm1-m_for_external_users"/>NorESM1-M for external users<text:bookmark-end text:name="__RefHeading___noresm1-m_for_external_users_1"/><text:bookmark-end text:name="noresm1-m_for_external_users"/></text:h>
      <text:p text:style-name="Horizontal_20_Line"/>
      <text:h text:style-name="Heading_20_2" text:outline-level="2"><text:bookmark-start text:name="__RefHeading___access_2"/><text:bookmark-start text:name="access"/>Access<text:bookmark-end text:name="__RefHeading___access_2"/><text:bookmark-end text:name="access"/></text:h>
      <text:p text:style-name="Text_20_body">To request model access, please send a request to <text:span text:style-name="Emphasis">noresm-ncc@met.no</text:span> with some background information on how you plan to use the model. </text:p>
      <text:p text:style-name="Horizontal_20_Line"/>
      <text:h text:style-name="Heading_20_2" text:outline-level="2"><text:bookmark-start text:name="__RefHeading___installing_3"/><text:bookmark-start text:name="installing"/>Installing<text:bookmark-end text:name="__RefHeading___installing_3"/><text:bookmark-end text:name="installing"/></text:h>
      <text:p text:style-name="Text_20_body">Untar <text:span text:style-name="Emphasis">NorESM1-M_sourceCode_vXXX.tar.zg</text:span> in your home directory. This will install the model source code in the folder <text:span text:style-name="Emphasis">$HOME/NorESM1-M</text:span>. </text:p>
      <text:p text:style-name="Text_20_body">Untar <text:span text:style-name="Emphasis">NorESM1-M_inputdata_vXXX.tar.zg</text:span> to a folder that is available during run-time and has at least 70 GB of free space. This will create a sub-folder inputdata and install NorESM's forcing data and other boundary conditions to it. </text:p>
      <text:p text:style-name="Text_20_body">Untar <text:span text:style-name="Emphasis">NorESM1-M_initialPiHist1_vXXX.tar.zg</text:span> to a folder that is available during run-time and has at least 2 GB of free space. This will install restart conditions for the CMIP5 PiControl and first member of historical experiment. </text:p>
      <text:p text:style-name="Horizontal_20_Line"/>
      <text:h text:style-name="Heading_20_2" text:outline-level="2"><text:bookmark-start text:name="__RefHeading___porting_4"/><text:bookmark-start text:name="porting"/>Porting<text:bookmark-end text:name="__RefHeading___porting_4"/><text:bookmark-end text:name="porting"/></text:h>
      <text:h text:style-name="Heading_20_3" text:outline-level="3"><text:bookmark-start text:name="__RefHeading___machine_name_and_characteristics_5"/><text:bookmark-start text:name="machine_name_and_characteristics"/>Machine name and characteristics<text:bookmark-end text:name="__RefHeading___machine_name_and_characteristics_5"/><text:bookmark-end text:name="machine_name_and_characteristics"/></text:h>
      <text:p text:style-name="Text_20_body">Define the characteristics of your HPC system in <text:span text:style-name="Emphasis">NorESM1-M/scripts/ccsm_utils/Machines/config_machines.xml</text:span>.</text:p>
      <text:p text:style-name="Text_20_body">Edit following section: </text:p>
      <text:p text:style-name="Preformatted_20_Text">&lt;machine MACH="vilje"<text:line-break/><text:s text:c="9"/>DESC="NTNU, Trondheim, 16 pes/node, batch system is PBS"<text:line-break/><text:s text:c="9"/>EXEROOT="/work/$CCSMUSER/noresm/$CASE"<text:line-break/><text:s text:c="9"/>OBJROOT="$EXEROOT"<text:line-break/><text:s text:c="9"/>INCROOT="$EXEROOT/lib/include" <text:line-break/><text:s text:c="9"/>DIN_LOC_ROOT_CSMDATA="/work/shared/noresm/inputdata"<text:line-break/><text:s text:c="9"/>DIN_LOC_ROOT_CLMQIAN="UNSET"<text:line-break/><text:s text:c="9"/>DOUT_S_ROOT="/work/$CCSMUSER/archive/$CASE"<text:line-break/><text:s text:c="9"/>DOUT_L_HTAR="FALSE"<text:line-break/><text:s text:c="9"/>DOUT_L_MSROOT="/norstore/project/norclim/noresm/cases/$CASE"<text:line-break/><text:s text:c="9"/>DOUT_L_MSHOST="norstore-trd-app0.hpc.ntnu.no"<text:line-break/><text:s text:c="9"/>CCSM_BASELINE="UNSET"<text:line-break/><text:s text:c="9"/>CCSM_CPRNC="UNSET"<text:line-break/><text:s text:c="9"/>OS="CNL"<text:line-break/><text:s text:c="9"/>BATCHQUERY="qstat -f"<text:line-break/><text:s text:c="9"/>BATCHSUBMIT="qsub" <text:line-break/><text:s text:c="9"/>GMAKE_J="4" <text:line-break/><text:s text:c="9"/>MAX_TASKS_PER_NODE="16"<text:line-break/><text:s text:c="9"/>MPISERIAL_SUPPORT="FALSE" /&gt;</text:p>
      <text:p text:style-name="Text_20_body">Set <text:span text:style-name="Emphasis">MACH</text:span> to an acronym/name tag of your choice of your HPC system. Update <text:span text:style-name="Emphasis">DESC</text:span> correspondingly.</text:p>
      <text:p text:style-name="Text_20_body">Set <text:span text:style-name="Emphasis">EXEROOT</text:span> to the root location where the model should create the build and run-directories. The model will replace <text:span text:style-name="Emphasis">$CCSMUSER</text:span> with your unix user and <text:span text:style-name="Emphasis">$CASE</text:span> with the specific case name (=simulation/experiment name).      </text:p>
      <text:p text:style-name="Text_20_body">Set <text:span text:style-name="Emphasis">DIN_LOC_ROOT_CSMDATA</text:span> to the location where you installed the forcing and boundary condition data (this path should end with “/inputdata”).  </text:p>
      <text:p text:style-name="Text_20_body">Set <text:span text:style-name="Emphasis">DOUT_S_ROOT</text:span> to the root location for the short-term archiving (normally on the work disk area of the HPC system). </text:p>
      <text:p text:style-name="Text_20_body">Optionally, set <text:span text:style-name="Emphasis">DOUT_L_MSROOT</text:span> to the root location for the long-term archiving (normally a location that is not subject to automatic deletion). Leave unchanged if you don't plan to use automatic long-term archiving (e.g., if you want to move the data manually). </text:p>
      <text:p text:style-name="Text_20_body">Optionally, set <text:span text:style-name="Emphasis">DOUT_L_MSHOST</text:span> to the name of the (remote)-server for long-term archiving. Leave unchanged if you don't plan to use automatic long-term archiving </text:p>
      <text:p text:style-name="Text_20_body">Set <text:span text:style-name="Emphasis">BATCHSUBMIT</text:span> to the submit command on your HPC system.</text:p>
      <text:p text:style-name="Text_20_body">Set <text:span text:style-name="Emphasis">GMAKE_J</text:span> to the number of make instances run in parallel when building the system. Set to 1 if licence or memory issues occur. </text:p>
      <text:p text:style-name="Text_20_body">Set <text:span text:style-name="Emphasis">MAX_TASKS_PER_NODE</text:span> to the maximum number of MPI tasks that can run on a single node on your HPC system (usually the same as the number of cores per node). </text:p>
      <text:h text:style-name="Heading_20_3" text:outline-level="3"><text:bookmark-start text:name="__RefHeading___cpu_configurations_6"/><text:bookmark-start text:name="cpu_configurations"/>CPU configurations<text:bookmark-end text:name="__RefHeading___cpu_configurations_6"/><text:bookmark-end text:name="cpu_configurations"/></text:h>
      <text:p text:style-name="Text_20_body">Define NorESM1-M CPU-configurations for your HPC system in <text:span text:style-name="Emphasis">NorESM1-M/scripts/ccsm_utils/Machines/config_pes.xml</text:span>. </text:p>
      <text:p text:style-name="Text_20_body">As a start, we recommend to simply replace all instances of <text:span text:style-name="Emphasis">vilje</text:span> with your choice for <text:span text:style-name="Emphasis">MACH</text:span> (i.e. the name tag of your machine). </text:p>
      <text:h text:style-name="Heading_20_3" text:outline-level="3"><text:bookmark-start text:name="__RefHeading___building_and_runtime_options_7"/><text:bookmark-start text:name="building_and_runtime_options"/>Building and runtime options<text:bookmark-end text:name="__RefHeading___building_and_runtime_options_7"/><text:bookmark-end text:name="building_and_runtime_options"/></text:h>
      <text:p text:style-name="Text_20_body">Copy <text:span text:style-name="Emphasis">env_machopts.vilje</text:span> to <text:span text:style-name="Emphasis">env_machopts.$MACH</text:span> where <text:span text:style-name="Emphasis">$MACH</text:span> has to be replaced with the name of your machine.</text:p>
      <text:p text:style-name="Text_20_body">Edit settings as necessary. The settings should make compilers, libraries, queuing system commands ect. available during building and model execution. You will likely have to remove/replace all module specifications, while the runtime environment settings should work for most systems.    </text:p>
      <text:h text:style-name="Heading_20_3" text:outline-level="3"><text:bookmark-start text:name="__RefHeading___compiler_and_linker_options_8"/><text:bookmark-start text:name="compiler_and_linker_options"/>Compiler and linker options<text:bookmark-end text:name="__RefHeading___compiler_and_linker_options_8"/><text:bookmark-end text:name="compiler_and_linker_options"/></text:h>
      <text:p text:style-name="Text_20_body">Copy <text:span text:style-name="Emphasis">Macros.vilje</text:span> to <text:span text:style-name="Emphasis">Macros.$MACH</text:span> if your compiler is intel. If your compiler is pgi, then instead use <text:span text:style-name="Emphasis">Macros.hexagon</text:span> as template.  </text:p>
      <text:p text:style-name="Text_20_body">Following lines need to be customised: </text:p>
      <text:p text:style-name="Preformatted_20_Text"> <text:line-break/>FC<text:s text:c="12"/>:= FORTRAN COMPILER COMMAND<text:line-break/>CC<text:s text:c="12"/>:= FORTRAN COMPILER COMMAND<text:line-break/>NETCDF_PATH<text:s text:c="3"/>:= ROOT PATH FOR NETCDF LIBRARY <text:line-break/>MPI_ROOT<text:s text:c="6"/>:= ROOT PATH FOR MPI LIBRARY <text:line-break/>INC_NETCDF<text:s text:c="4"/>:= $(NETCDF_PATH)/include<text:line-break/>LIB_NETCDF<text:s text:c="4"/>:= $(NETCDF_PATH)/lib<text:line-break/>MOD_NETCDF<text:s text:c="4"/>:= $(NETCDF_PATH)/include<text:line-break/>INC_MPI<text:s text:c="7"/>:= $(MPI_ROOT)/include<text:line-break/>LIB_MPI<text:s text:c="7"/>:= $(MPI_ROOT)/lib</text:p>
      <text:h text:style-name="Heading_20_3" text:outline-level="3"><text:bookmark-start text:name="__RefHeading___batchqueuing_system_rules_9"/><text:bookmark-start text:name="batchqueuing_system_rules"/>Batch/queuing system rules<text:bookmark-end text:name="__RefHeading___batchqueuing_system_rules_9"/><text:bookmark-end text:name="batchqueuing_system_rules"/></text:h>
      <text:p text:style-name="Text_20_body">Copy <text:span text:style-name="Emphasis">mkbatch.vilje</text:span> to <text:span text:style-name="Emphasis">mkbatch.$MACH</text:span>. </text:p>
      <text:p text:style-name="Text_20_body">Change as necessary the settings for <text:span text:style-name="Emphasis">mach</text:span>, <text:span text:style-name="Emphasis">group_id</text:span>, <text:span text:style-name="Emphasis">mppsize</text:span>, <text:span text:style-name="Emphasis">mppnodes</text:span>, etc. </text:p>
      <text:p text:style-name="Text_20_body">Replace the line <text:span text:style-name="Source_20_Text">mpiexec_mpt -stats -n $mpptotal omplace -nt ${maxthrds} ./ccsm.exe &gt;&amp;! ccsm.log.\$LID</text:span> with the submit command and appropriate options for your HPC system.</text:p>
      <text:p text:style-name="Horizontal_20_Line"/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We suggest to test the installation by running a pre-industrial spin-up experiment that is configured as 'start-up' simulation (i.e. uses idealised conditions and observational climatologies as initial conditions). </text:p>
      <text:p text:style-name="Text_20_body">Change directory to <text:span text:style-name="Emphasis">$HOME/NorESM1-M/scripts</text:span>. </text:p>
      <text:p text:style-name="Text_20_body">Set up pre-industrial spin-up simulation with 
<text:span text:style-name="Source_20_Text">./create_newcase -case ../cases/NorESM1-M_PI_spinup -compset NAER1850CN -res f19_g16 -mach $MACH -pecount S</text:span>
where <text:span text:style-name="Emphasis">$MACH</text:span> is the name tag of your machine. </text:p>
      <text:p text:style-name="Text_20_body">Change directory to <text:span text:style-name="Emphasis">../cases/NorESM1-M_PI_spinup</text:span></text:p>
      <text:p text:style-name="Text_20_body">Run <text:span text:style-name="Source_20_Text">.configure -case</text:span> to set up simulation. </text:p>
      <text:p text:style-name="Text_20_body">Run <text:span text:style-name="Source_20_Text">./NorESM1-M_PI_spinup.$MACH.build</text:span> to stage namelists in run directory and build model code.   </text:p>
      <text:p text:style-name="Text_20_body">Submit run-script <text:span text:style-name="Emphasis">./NorESM1-M_PI_spinup.$MACH.run</text:span> (use appropriate submit command for your HPC system, e.g. qsub).</text:p>
      <text:p text:style-name="Text_20_body">If the test was successful then the model should run for 5 days and write our restart conditions at the beginning of the 6th day. The location of the run directory is specified via EXEROOT in config_machines.xml (see section Porting).  </text:p>
      <text:h text:style-name="Heading_20_2" text:outline-level="2"><text:bookmark-start text:name="__RefHeading___resources_11"/><text:bookmark-start text:name="resources"/>Resources<text:bookmark-end text:name="__RefHeading___resources_11"/><text:bookmark-end text:name="resources"/></text:h>
      <text:list text:style-name="List_20_1" text:continue-numbering="false">
        <text:list-item>
          <text:p text:style-name="List_20_1_Content_First"> <text:a xlink:type="simple" xlink:href="https://wiki.met.no/noresm/runmodel/newbie" text:style-name="Internet_20_link" text:visited-style-name="Visited_20_Internet_20_Link">Quickstart for running NorESM1</text:a></text:p>
        </text:list-item>
        <text:list-item>
          <text:p text:style-name="List_20_1_Content"> <text:a xlink:type="simple" xlink:href="https://wiki.met.no/noresm/runmodel/advanced" text:style-name="Internet_20_link" text:visited-style-name="Visited_20_Internet_20_Link">Advanced options for running NorESM1</text:a></text:p>
        </text:list-item>
        <text:list-item>
          <text:p text:style-name="List_20_1_Content_Last"> <text:a xlink:type="simple" xlink:href="http://www.teriin.org/projects/nfa/pdf/Working_paper7.pdf" text:style-name="Internet_20_link" text:visited-style-name="Visited_20_Internet_20_Link">Porting of NorESM1 to TERI (Indi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esm1-m_for_external_users</dc:title>
  </office:meta>
</office:document-meta>
</file>