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resm:modeldiagnostics"/><text:bookmark-start text:name="__RefHeading___model_diagnostic_tools_1"/><text:bookmark-start text:name="model_diagnostic_tools"/>Model Diagnostic Tools<text:bookmark-end text:name="__RefHeading___model_diagnostic_tools_1"/><text:bookmark-end text:name="model_diagnostic_tools"/></text:h>
      <text:p text:style-name="Text_20_body">This page links to tools used for NorESM model evaluation.</text:p>
      <text:h text:style-name="Heading_20_2" text:outline-level="2"><text:bookmark-start text:name="__RefHeading___noresm_diagnostic_packages_2"/><text:bookmark-start text:name="noresm_diagnostic_packages"/>NorESM Diagnostic Packages<text:bookmark-end text:name="__RefHeading___noresm_diagnostic_packages_2"/><text:bookmark-end text:name="noresm_diagnostic_packages"/></text:h>
      <text:p text:style-name="Text_20_body">The diagnostics packages are currently available on NIRD. Each package can be run/configured from the command line using the program diag_run:</text:p>
      <text:p text:style-name="Preformatted_20_Text">-------------------------------------------------<text:line-break/>Program:<text:line-break/>/projects/NS2345K/noresm_diagnostics/bin/diag_run<text:line-break/>Version: 171123<text:line-break/>-------------------------------------------------<text:line-break/>Short description:<text:line-break/>diag_run is used to configure and run the NorESM diagnostic packages.<text:line-break/> <text:line-break/>Basic usage:<text:line-break/>diag_run -m [model] -c [test case name] -s [test case start yr] -e [test case end yr] # Run model-obs diagnostics<text:line-break/>diag_run -m [model] -c [test case name] -s [test case start yr] -e [test case end yr] -c2 [cntl case name] -s2 [cntl case start yr] -e2 [cntl case end yr] # Run model1-model2 diagnostics<text:line-break/>nohup /projects/NS2345K/noresm_diagnostics/bin/diag_run -m [model] -c [test case name] -s [test case start yr] -e [test case end yr] &amp;&gt; out &amp; # Run model-obs diagnostics in the background with nohup<text:line-break/> <text:line-break/>Command-line options:<text:line-break/>-m, --model=MODEL<text:s text:c="29"/>Specify the diagnostics package (REQUIRED).<text:line-break/><text:s text:c="46"/>Valid arguments:<text:line-break/><text:s text:c="48"/>cam<text:s text:c="2"/>: atmospheric package (AMWG)<text:line-break/><text:s text:c="48"/>clm<text:s text:c="2"/>: land package (LMWG)<text:line-break/><text:s text:c="48"/>cice : sea-ice package<text:line-break/><text:s text:c="48"/>all<text:s text:c="2"/>: configure all available packages (currently cam, clm and cice; micom and pop are still in development).<text:line-break/>-c, -c1, --case=CASE1, --case1=CASE1<text:s text:c="10"/>Test case simulation (OPTIONAL).<text:line-break/>-s, -s1, --start_yr=SYR1, --start_yr1=SYR1<text:s text:c="4"/>Start year of test case climatology (OPTIONAL).<text:line-break/>-e, -e1, --end_yr=EYR1, --end_yr1=EYR1<text:s text:c="8"/>End year of test case climatology (OPTIONAL).<text:line-break/>-c2, --case2=CASE2<text:s text:c="28"/>Control case simulation (OPTIONAL).<text:line-break/>-s2, --start_yr2=SYR2<text:s text:c="25"/>Start year of control case climatology (OPTIONAL).<text:line-break/>-e2, --end_yr2=EYR2<text:s text:c="27"/>End year of control case climatology (OPTIONAL).<text:line-break/>-i, -i1, --input-dir=DIR, --input-dir1=DIR<text:s text:c="4"/>Specify the directory where the test case history files are located (OPTIONAL).<text:line-break/><text:s text:c="46"/>Default is --input-dir=/projects/NS2345K/noresm/cases<text:line-break/>-i2, --input-dir2=DIR<text:s text:c="25"/>Specify the directory where the control case history files are located (OPTIONAL).<text:line-break/><text:s text:c="46"/>Default is --input-dir=/projects/NS2345K/noresm/cases<text:line-break/>-o, --output-dir=DIR<text:s text:c="26"/>Specify the directory where the package(s) should be installed (OPTIONAL).<text:line-break/><text:s text:c="46"/>Default is --output-dir=/scratch/johiak/noresm_diagnostics<text:line-break/>-p, --passive-mode<text:s text:c="28"/>Run the script in passive mode: the diagnostic script will be configured but not executed (OPTIONAL).<text:line-break/>-t, --type=TYPE<text:s text:c="31"/>Specify climatology or time series diagnostics (OPTIONAL): valid options are --type=climo and --type=time_series.<text:line-break/><text:s text:c="46"/>Default is to run both. Note that the time series are computed over the entire simulation.<text:line-break/>-w, --web-dir=DIR<text:s text:c="29"/>Specify the directory where the html should be published (OPTIONAL).<text:line-break/><text:s text:c="46"/>Default is --web-dir=/projects/NS2345K/www/noresm_diagnostics<text:line-break/> <text:line-break/>Examples:<text:line-break/>diag_run -m all -c N1850_f19_tn11_exp1 -s 21 -e 50 # model-obs diagnostics of N1850_f19_tn11_exp1 for all (available) components.<text:line-break/>diag_run -m cam -c N1850_f19_tn11_exp1 -s 21 -e 50 -w /path/to/my/html # model-obs diagnostics for CAM, publish the html in /path/to/my/html.<text:line-break/>diag_run -m cice -c N1850_f19_tn11_exp1 -s 21 -e 50 -p # configure (but do not run) model-obs diagnostics for CICE.<text:line-break/>diag_run -m clm -c N1850_f19_tn11_exp1 -s 21 -e 50 -i /input/directory1 -c2 N1850_f19_tn11_exp2 -s2 21 -e2 50 -i2 /input/directory2 # model1-model2 diagnostics for CLM with user-specified history file directories<text:line-break/>diag_run -m clm -c N1850_f19_tn11_exp1 -s 21 -e 50 -t climo # model-obs climatology diagnostics (no time series) for CLM:<text:line-break/>diag_run -m cam -o /my/dir # install CAM diagnostics in /my/dir with minimal configuration.</text:p>
      <text:p text:style-name="Text_20_body">Report any problems, comments or suggestions to Johan Liakka: <text:a xlink:type="simple" xlink:href="mailto:mailto:johan.liakka@nersc.no" text:style-name="Internet_20_link" text:visited-style-name="Visited_20_Internet_20_Link">johan.liakka@nersc.no</text:a></text:p>
      <text:h text:style-name="Heading_20_4" text:outline-level="4"><text:bookmark-start text:name="__RefHeading___update_to_ncl_version_6.4.0_3"/><text:bookmark-start text:name="update_to_ncl_version_6.4.0"/>Update to NCL version 6.4.0<text:bookmark-end text:name="__RefHeading___update_to_ncl_version_6.4.0_3"/><text:bookmark-end text:name="update_to_ncl_version_6.4.0"/></text:h>
      <text:p text:style-name="Text_20_body">The diagnostics packages have been configured and developed using NCL version 6.4.0 (the most recent version on NIRD as of 23.11.2017). The user is strongly recommended to use this version, as some bugs have been reported for older versions. To update NCL, add the following two lines of code to your $HOME/.bashrc on NIRD:</text:p>
      <text:p text:style-name="Preformatted_20_Text">export NCARG_ROOT=/opt/ncl64<text:line-break/>export PATH=/opt/ncl64/bin/:${PATH}</text:p>
      <text:h text:style-name="Heading_20_4" text:outline-level="4"><text:bookmark-start text:name="__RefHeading___use_diag_run_with_cron_4"/><text:bookmark-start text:name="use_diag_run_with_cron"/>Use diag_run with cron<text:bookmark-end text:name="__RefHeading___use_diag_run_with_cron_4"/><text:bookmark-end text:name="use_diag_run_with_cron"/></text:h>
      <text:p text:style-name="Text_20_body">If you want to use diag_run with crontab, you first need to load $HOME/.bash_profile and export the variable RUN_BY_CRON, e.g.:</text:p>
      <text:p text:style-name="Preformatted_20_Text">#---------------------------------------<text:line-break/># Min Hour Day Month Weekday Command(s)<text:line-break/>#---------------------------------------<text:line-break/>50 09 23 11 * . $HOME/.bash_profile; export RUN_BY_CRON="TRUE"; /projects/NS2345K/noresm_diagnostics/bin/diag_run -m cam,cice -c N18_f19_tn11_080617 -s 21 -e 50 -o /scratch/johiak/noresm_diagnostics2 -w \<text:line-break/>/projects/NS2345K/www/test -t time_series &gt;&amp; /scratch/johiak/cron_out</text:p>
      <text:h text:style-name="Heading_20_4" text:outline-level="4"><text:bookmark-start text:name="__RefHeading___other_tips_5"/><text:bookmark-start text:name="other_tips"/>Other tips<text:bookmark-end text:name="__RefHeading___other_tips_5"/><text:bookmark-end text:name="other_tips"/></text:h>
      <text:p text:style-name="Text_20_body">It is useful to add diag_run as an alias in $HOME/.bashrc, so that you are not required to write out the whole path every time you use it:</text:p>
      <text:p text:style-name="Preformatted_20_Text">alias diag_run='/projects/NS2345K/noresm_diagnostics/bin/diag_run'</text:p>
      <text:h text:style-name="Heading_20_2" text:outline-level="2"><text:bookmark-start text:name="__RefHeading___svn_repository_for_noresm_diagnostic_packages_6"/><text:bookmark-start text:name="svn_repository_for_noresm_diagnostic_packages"/>SVN Repository for NorESM Diagnostic Packages<text:bookmark-end text:name="__RefHeading___svn_repository_for_noresm_diagnostic_packages_6"/><text:bookmark-end text:name="svn_repository_for_noresm_diagnostic_packages"/></text:h>
      <text:p text:style-name="Text_20_body">(NEW 2015.04.23)</text:p>
      <text:p text:style-name="Text_20_body">The NorESM Diagnostic Packages can be downloaded via svn using the command: </text:p>
      <text:p text:style-name="Preformatted_20_Text">svn export svn://noresg.norstore.no/NoresmDiagnosticPackages</text:p>
      <text:p text:style-name="Text_20_body">A web-viewer is available at <text:a xlink:type="simple" xlink:href="https://webserver1.norstore.uio.no:8443/websvn/wsvn/NORESG-diagpacks" text:style-name="Internet_20_link" text:visited-style-name="Visited_20_Internet_20_Link">https://webserver1.norstore.uio.no:8443/websvn/wsvn/NORESG-diagpacks</text:a> (user: guestuser, passw: friendly).</text:p>
      <text:h text:style-name="Heading_20_1" text:outline-level="1"><text:bookmark-start text:name="__RefHeading___aerosol_and_chemistry_clouds_and_forcing_diagnostics_7"/><text:bookmark-start text:name="aerosol_and_chemistry_clouds_and_forcing_diagnostics"/>Aerosol and Chemistry, Clouds and Forcing Diagnostics<text:bookmark-end text:name="__RefHeading___aerosol_and_chemistry_clouds_and_forcing_diagnostics_7"/><text:bookmark-end text:name="aerosol_and_chemistry_clouds_and_forcing_diagnostics"/></text:h>
      <text:p text:style-name="Text_20_body">In both the default CAM5-aerosol packages (MAM3,MAM7) and the Oslo-aerosol packages, the budget terms can be taken out using a variable in the namelist : </text:p>
      <text:h text:style-name="Heading_20_4" text:outline-level="4"><text:bookmark-start text:name="__RefHeading___configuring_a_run_with_more_aerosol_diagnostics_in_noresm2_8"/><text:bookmark-start text:name="configuring_a_run_with_more_aerosol_diagnostics_in_noresm2"/>Configuring a run with more aerosol diagnostics in (NorESM2)<text:bookmark-end text:name="__RefHeading___configuring_a_run_with_more_aerosol_diagnostics_in_noresm2_8"/><text:bookmark-end text:name="configuring_a_run_with_more_aerosol_diagnostics_in_noresm2"/></text:h>
      <text:p text:style-name="Preformatted_20_Text">&amp;phys_ctl_nl<text:line-break/>history_aerosol = .true.<text:line-break/>/</text:p>
      <text:p text:style-name="Text_20_body">Two more diagnostics are useful:</text:p>
      <text:list text:style-name="List_20_1" text:continue-numbering="false">
        <text:list-item>
          <text:p text:style-name="List_20_1_Content_First"> Enable estimates multiple calls to radiation which are necessary for effective radiative forcing estimates</text:p>
        </text:list-item>
        <text:list-item>
          <text:p text:style-name="List_20_1_Content_Last"> Enable diagnostics for AEROCOM</text:p>
        </text:list-item>
      </text:list>
      <text:p text:style-name="Text_20_body">To enable this, take the file cam/src/physics/cam_oslo$ vim preprocessorDefinitions.h and copy it to your SourceMods/src.cam folder</text:p>
      <text:p text:style-name="Text_20_body">Change both preprocessor definitions to true</text:p>
      <text:p text:style-name="Preformatted_20_Text">#define AEROCOM<text:line-break/>#define AEROFFL</text:p>
      <text:p text:style-name="Text_20_body">The AEROCOM-token turns on diagnostics needed for AEROCOM
The AEROFFL-token tells the model to do additional radiation-diagnostics for aerosol indirect effect</text:p>
      <text:h text:style-name="Heading_20_2" text:outline-level="2"><text:bookmark-start text:name="__RefHeading___tracer_budget_terms_9"/><text:bookmark-start text:name="tracer_budget_terms"/>Tracer Budget terms<text:bookmark-end text:name="__RefHeading___tracer_budget_terms_9"/><text:bookmark-end text:name="tracer_budget_terms"/></text:h>
      <text:h text:style-name="Heading_20_4" text:outline-level="4"><text:bookmark-start text:name="__RefHeading___fields_produced_in_monthly_average_files_when_running_with_budgets_activated_10"/><text:bookmark-start text:name="fields_produced_in_monthly_average_files_when_running_with_budgets_activated"/>Fields produced in monthly average files when running with budgets activated<text:bookmark-end text:name="__RefHeading___fields_produced_in_monthly_average_files_when_running_with_budgets_activated_10"/><text:bookmark-end text:name="fields_produced_in_monthly_average_files_when_running_with_budgets_activated"/></text:h>
      <text:p text:style-name="Text_20_body">Running with budgets activated will produce the following terms in the monthly output files: </text:p>
      <table:table table:style-name="Table">
        <table:table-column/>
        <table:table-column/>
        <table:table-column/>
        <table:table-row>
          <table:table-cell office:value-type="string" table:style-name="tableheader">
            <text:p text:style-name="Table_20_Heading"> Output variable name    </text:p>
          </table:table-cell>
          <table:table-cell office:value-type="string" table:style-name="tableheader">
            <text:p text:style-name="Table_20_Heading"> Meaning                      </text:p>
          </table:table-cell>
          <table:table-cell office:value-type="string" table:style-name="tableheader">
            <text:p text:style-name="Table_20_Heading"> Comment               </text:p>
          </table:table-cell>
        </table:table-row>
        <table:table-row>
          <table:table-cell office:value-type="string" table:style-name="tablecell">
            <text:p text:style-name="tablealignleft"> SF{Tracer}              </text:p>
          </table:table-cell>
          <table:table-cell office:value-type="string" table:style-name="tablecell">
            <text:p text:style-name="tablealignleft"> Emissions from surface       </text:p>
          </table:table-cell>
          <table:table-cell office:value-type="string" table:style-name="tablecell"/>
        </table:table-row>
        <table:table-row>
          <table:table-cell office:value-type="string" table:style-name="tablecell">
            <text:p text:style-name="tablealignleft"> GS_{Tracer}             </text:p>
          </table:table-cell>
          <table:table-cell office:value-type="string" table:style-name="tablecell">
            <text:p text:style-name="tablealignleft"> gas phase chemistry          </text:p>
          </table:table-cell>
          <table:table-cell office:value-type="string" table:style-name="tablecell">
            <text:p text:style-name="tablealignleft"> 3D-emissions and gas phase washout included in this term </text:p>
          </table:table-cell>
        </table:table-row>
        <table:table-row>
          <table:table-cell office:value-type="string" table:style-name="tablecell">
            <text:p text:style-name="tablealignleft"> AQ_{Tracer}             </text:p>
          </table:table-cell>
          <table:table-cell office:value-type="string" table:style-name="tablecell">
            <text:p text:style-name="tablealignleft"> aquous chemistry             </text:p>
          </table:table-cell>
          <table:table-cell office:value-type="string" table:style-name="tablecell"/>
        </table:table-row>
        <table:table-row>
          <table:table-cell office:value-type="string" table:style-name="tablecell">
            <text:p text:style-name="tablealignleft"> {Tracer}_Mixnuc1        </text:p>
          </table:table-cell>
          <table:table-cell office:value-type="string" table:style-name="tablecell">
            <text:p text:style-name="tablealignleft"> Activation in clouds and evaporation of cloud droplets </text:p>
          </table:table-cell>
          <table:table-cell office:value-type="string" table:style-name="tablecell"/>
        </table:table-row>
        <table:table-row>
          <table:table-cell office:value-type="string" table:style-name="tablecell">
            <text:p text:style-name="tablealignleft"> {Tracer}_DDF            </text:p>
          </table:table-cell>
          <table:table-cell office:value-type="string" table:style-name="tablecell">
            <text:p text:style-name="tablealignleft"> Dry deposition flux (aerosol tracers)                  </text:p>
          </table:table-cell>
          <table:table-cell office:value-type="string" table:style-name="tablecell"/>
        </table:table-row>
        <table:table-row>
          <table:table-cell office:value-type="string" table:style-name="tablecell">
            <text:p text:style-name="tablealignleft"> {Tracer}_SFWET          </text:p>
          </table:table-cell>
          <table:table-cell office:value-type="string" table:style-name="tablecell">
            <text:p text:style-name="tablealignleft"> Wet deposition flux (aerosol tracers)                  </text:p>
          </table:table-cell>
          <table:table-cell office:value-type="string" table:style-name="tablecell"/>
        </table:table-row>
        <table:table-row>
          <table:table-cell office:value-type="string" table:style-name="tablecell">
            <text:p text:style-name="tablealignleft"> {Tracer}_condtend       </text:p>
          </table:table-cell>
          <table:table-cell office:value-type="string" table:style-name="tablecell">
            <text:p text:style-name="tablealignleft"> loss/production in condensation/nuclation              </text:p>
          </table:table-cell>
          <table:table-cell office:value-type="string" table:style-name="tablecell">
            <text:p text:style-name="tablealignleft"> (CAM-Oslo only)                </text:p>
          </table:table-cell>
        </table:table-row>
        <table:table-row>
          <table:table-cell office:value-type="string" table:style-name="tablecell">
            <text:p text:style-name="tablealignleft"> {Tracer}_coagTend       </text:p>
          </table:table-cell>
          <table:table-cell office:value-type="string" table:style-name="tablecell">
            <text:p text:style-name="tablealignleft"> loss/production in coagulation                         </text:p>
          </table:table-cell>
          <table:table-cell office:value-type="string" table:style-name="tablecell">
            <text:p text:style-name="tablealignleft"> (CAM-Oslo only)                </text:p>
          </table:table-cell>
        </table:table-row>
        <table:table-row>
          <table:table-cell office:value-type="string" table:style-name="tablecell">
            <text:p text:style-name="tablealignleft"> DF_{Tracer}             </text:p>
          </table:table-cell>
          <table:table-cell office:value-type="string" table:style-name="tablecell">
            <text:p text:style-name="tablealignleft"> dry deposition flux (gas tracers)                      </text:p>
          </table:table-cell>
          <table:table-cell office:value-type="string" table:style-name="tablecell">
            <text:p text:style-name="tablealignleft"> output with history_aerosol with CAM-Oslo only</text:p>
          </table:table-cell>
        </table:table-row>
        <table:table-row>
          <table:table-cell office:value-type="string" table:style-name="tablecell">
            <text:p text:style-name="tablealignleft"> WD_A_{Tracer}           </text:p>
          </table:table-cell>
          <table:table-cell office:value-type="string" table:style-name="tablecell">
            <text:p text:style-name="tablealignleft"> wet deposititon flux (gas tracers)                     </text:p>
          </table:table-cell>
          <table:table-cell office:value-type="string" table:style-name="tablecell">
            <text:p text:style-name="tablealignleft"> output with history_aerosol with CAM-Oslo only</text:p>
          </table:table-cell>
        </table:table-row>
        <table:table-row>
          <table:table-cell office:value-type="string" table:style-name="tablecell">
            <text:p text:style-name="tablealignleft"> {Tracer}_CLXF           </text:p>
          </table:table-cell>
          <table:table-cell office:value-type="string" table:style-name="tablecell">
            <text:p text:style-name="tablealignleft"> 3D-emissions (“external forcing”)                      </text:p>
          </table:table-cell>
          <table:table-cell office:value-type="string" table:style-name="tablecell">
            <text:p text:style-name="tablealignleft"> output with history_aerosol with CAM-Oslo only</text:p>
          </table:table-cell>
        </table:table-row>
        <table:table-row>
          <table:table-cell office:value-type="string" table:style-name="tablecell">
            <text:p text:style-name="tablealignleft"> {Tracer}_clcoagTend     </text:p>
          </table:table-cell>
          <table:table-cell office:value-type="string" table:style-name="tablecell">
            <text:p text:style-name="tablealignleft"> loss of tracer due to coagulation with cloud droplets  </text:p>
          </table:table-cell>
          <table:table-cell office:value-type="string" table:style-name="tablecell">
            <text:p text:style-name="tablealignleft"> output with history_aerosol with CAM-Oslo only</text:p>
          </table:table-cell>
        </table:table-row>
      </table:table>
      <text:p text:style-name="Text_20_body">Note: Since 3D-emissions and and gas washout rates are included in the term GS_{Tracer} in the mozart chemistry solver, the individual terms can be found like this (example for SO2): </text:p>
      <text:p text:style-name="Preformatted_20_Text">ncap2 -O -s GS_ONLY_SO2=GS_SO2-WD_A_SO2-SO2_CLXF infile.nc outfile.nc</text:p>
      <text:p text:style-name="Text_20_body">More info on SO2 budgets (see /models/atm/cam/tools/diagnostics/ncl/ModIvsModII/ for scripts with info on all tracers): </text:p>
      <text:p text:style-name="Text_20_body">GS_SO2 contains the SO2 budget terms for all that goes on in the chemistry-routine, which is <text:line-break/>
1) Gas phase chemistry, 2) Wet deposition, and 3) 3D-emissions.<text:line-break/>
Gas phase chemistry is both production from DMS (GS_DMS) and loss through OH (GL_OH) <text:line-break/>
For calculations of net loss, e.g. used to calculate SO2 life-times, we're interested in the <text:line-break/>
loss through OH from the chemistry-term (GL_OH).<text:line-break/>
GS_SO2 = GL_OH + SO2_CLXF - WD_A_SO2 - GS_DMS*64/62 <text:line-break/>
or <text:line-break/>
GL_OH = GS_SO2 - SO2_CLXF + WD_A_SO2 + GS_DMS*64/62 <text:line-break/></text:p>
      <text:p text:style-name="Text_20_body">Estimating chemical loss w.r.t. S (instead of SO2 or DMS), for comparison with CAM4-Oslo numbers:<text:line-break/>
net chemial loss gas phase = (GS_SO2/1.998 - SO2_CLXF + WD_A_SO2)/1.998  + GS_DMS/1.938 <text:line-break/>
net chemical loss = net chemial loss gas phase + AQ_SO2/1.998 <text:line-break/></text:p>
      <text:p text:style-name="Text_20_body">Finally, total net loss (used to calculate life-time = -load/(net loss), where load = cb_SO2/1.998):<text:line-break/>
net loss = <text:line-break/>
- WD_A_SO2/1.998    ;wet deposition in kg/m2/sec (positive in output file) <text:line-break/>
- DF_SO2/1.998      ;dry deposition in kg/m2/sec (positive in output file) <text:line-break/>
+ AQ_SO2/1.998      ;wet phase production of SO4 in kg/m2/ses (negative in output file) <text:line-break/>
+ (GS_SO2 - SO2_CLXF + WD_A_SO2)/1.998 + GS_DMS/1.938  ; net chemical loss gas phase <text:line-break/></text:p>
      <text:h text:style-name="Heading_20_4" text:outline-level="4"><text:bookmark-start text:name="__RefHeading___looking_at_the_aerosol_budgets_cam-oslo_only_11"/><text:bookmark-start text:name="looking_at_the_aerosol_budgets_cam-oslo_only"/>Looking at the aerosol budgets (CAM-Oslo only)<text:bookmark-end text:name="__RefHeading___looking_at_the_aerosol_budgets_cam-oslo_only_11"/><text:bookmark-end text:name="looking_at_the_aerosol_budgets_cam-oslo_only"/></text:h>
      <text:list text:style-name="List_20_1" text:continue-numbering="false">
        <text:list-item>
          <text:p text:style-name="List_20_1_Content_First"> Go to the directory models/atm/cam/tools/diagnostics/ncl/budgets</text:p>
        </text:list-item>
        <text:list-item>
          <text:p text:style-name="List_20_1_Content"> Change the filename to use in the file budgets.ncl (“myFileName” around line 18). Should be for example yearly average of month-avg file in a run with budgets</text:p>
        </text:list-item>
        <text:list-item>
          <text:p text:style-name="List_20_1_Content_Last"> Run the script budgets.sh to create a pdf-file (output.pdf)</text:p>
        </text:list-item>
      </text:list>
      <text:h text:style-name="Heading_20_2" text:outline-level="2"><text:bookmark-start text:name="__RefHeading___ncl_model_version_comparison_package_alf_k_12"/><text:bookmark-start text:name="ncl_model_version_comparison_package_alf_k"/>NCL Model Version Comparison package (Alf K)<text:bookmark-end text:name="__RefHeading___ncl_model_version_comparison_package_alf_k_12"/><text:bookmark-end text:name="ncl_model_version_comparison_package_alf_k"/></text:h>
      <text:h text:style-name="Heading_20_4" text:outline-level="4"><text:bookmark-start text:name="__RefHeading___making_ncl_plots_of_often_used_aerosol_and_cloud_fields_including_erfs_for_two_model_versions_cam-oslo_only_13"/><text:bookmark-start text:name="making_ncl_plots_of_often_used_aerosol_and_cloud_fields_including_erfs_for_two_model_versions_cam-oslo_only"/>Making ncl plots of often used aerosol and cloud fields, including ERFs, for two model versions (CAM-Oslo only)<text:bookmark-end text:name="__RefHeading___making_ncl_plots_of_often_used_aerosol_and_cloud_fields_including_erfs_for_two_model_versions_cam-oslo_only_13"/><text:bookmark-end text:name="making_ncl_plots_of_often_used_aerosol_and_cloud_fields_including_erfs_for_two_model_versions_cam-oslo_only"/></text:h>
      <text:list text:style-name="List_20_1" text:continue-numbering="false">
        <text:list-item>
          <text:p text:style-name="List_20_1_Content_First"> Make a local copy (on Linux) of the directory models/atm/cam/tools/diagnostics/ncl/ModIvsModII</text:p>
        </text:list-item>
        <text:list-item>
          <text:p text:style-name="List_20_1_Content"> Assuming that you have produced output data from 4 simulations: two different model versions, each with PD and PI emissions, and all run with #define AEROCOM &amp; AEROFFL:   </text:p>
        </text:list-item>
        <text:list-item>
          <text:p text:style-name="List_20_1_Content"> In ModIvsModII.csh (note: read the header info):</text:p>
        </text:list-item>
        <text:list-item>
          <text:p text:style-name="List_20_1_Content"> - edit model info for the first model (shown to the left in the plots): modelI = CAM4-Oslo or modelI = CAM5-Oslo ?</text:p>
        </text:list-item>
        <text:list-item>
          <text:p text:style-name="List_20_1_Content"> - provide paths and partial file names of the model data (PD and PI) for Model I (CAM4-Oslo or CAM5-Oslo) and Model II (must be CAM5-Oslo)</text:p>
        </text:list-item>
        <text:list-item>
          <text:p text:style-name="List_20_1_Content"> - choose desired plot format (plotf=ps, eps, pdf or png)</text:p>
        </text:list-item>
        <text:list-item>
          <text:p text:style-name="List_20_1_Content"> Run the script: ./ModIvsModII.csh</text:p>
        </text:list-item>
        <text:list-item>
          <text:p text:style-name="List_20_1_Content"> Furthermore, to display the plots in an organized form by use of a web browser (only possible if the chosen plot format is png):    </text:p>
        </text:list-item>
        <text:list-item>
          <text:p text:style-name="List_20_1_Content"> - download htm template files from <text:a xlink:type="simple" xlink:href="ftp://ftp.met.no/projects/noresmatm/upload/NorESM2Diagnostics/ModIvsModII/htm-templates/" text:style-name="Internet_20_link" text:visited-style-name="Visited_20_Internet_20_Link">ftp://ftp.met.no/projects/noresmatm/upload/NorESM2Diagnostics/ModIvsModII/htm-templates/</text:a></text:p>
        </text:list-item>
        <text:list-item>
          <text:p text:style-name="List_20_1_Content"> - edit general model info (only) in ModIvsModII.htm, and manually cut and paste the mass budget numbers from the script output into this file </text:p>
        </text:list-item>
        <text:list-item>
          <text:p text:style-name="List_20_1_Content"> - copy all png (plots) and htm files to the desired output (common) directory</text:p>
        </text:list-item>
        <text:list-item>
          <text:p text:style-name="List_20_1_Content"> - open ModIvsModII.htm in your browser: hyper-links to all other htm files, including plots, are found here</text:p>
        </text:list-item>
        <text:list-item>
          <text:p text:style-name="List_20_1_Content_Last"> Example: <text:a xlink:type="simple" xlink:href="ftp://ftp.met.no/projects/noresmatm/upload/NorESM2Diagnostics/ModIvsModII/revision610inclSOA-Nudged_1984-12to1985-11_vs_CAM4-Oslo/ModIvsModII.htm" text:style-name="Internet_20_link" text:visited-style-name="Visited_20_Internet_20_Link">ftp://ftp.met.no/projects/noresmatm/upload/NorESM2Diagnostics/ModIvsModII/revision610inclSOA-Nudged_1984-12to1985-11_vs_CAM4-Oslo/ModIvsModII.htm</text:a></text:p>
        </text:list-item>
      </text:list>
      <text:h text:style-name="Heading_20_2" text:outline-level="2"><text:bookmark-start text:name="__RefHeading___cloud_water_mass_and_number_analysis_budgets_14"/><text:bookmark-start text:name="cloud_water_mass_and_number_analysis_budgets"/>Cloud water mass and number analysis (budgets)<text:bookmark-end text:name="__RefHeading___cloud_water_mass_and_number_analysis_budgets_14"/><text:bookmark-end text:name="cloud_water_mass_and_number_analysis_budgets"/></text:h>
      <text:h text:style-name="Heading_20_4" text:outline-level="4"><text:bookmark-start text:name="__RefHeading___configuring_a_run_with_more_cloud_diagnostics_in_noresm2_15"/><text:bookmark-start text:name="configuring_a_run_with_more_cloud_diagnostics_in_noresm2"/>Configuring a run with more cloud diagnostics in NorESM2<text:bookmark-end text:name="__RefHeading___configuring_a_run_with_more_cloud_diagnostics_in_noresm2_15"/><text:bookmark-end text:name="configuring_a_run_with_more_cloud_diagnostics_in_noresm2"/></text:h>
      <text:p text:style-name="Text_20_body">To switch on extra output for cloud diagnostics (mass and number tendencies for liquid water and mass) change the following namelist variable:</text:p>
      <text:p text:style-name="Preformatted_20_Text">&amp;phys_ctl_nl<text:line-break/>history_budget = .true.<text:line-break/>/</text:p>
      <text:p text:style-name="Text_20_body">A python script for plotting the mass and number budgets for the cloud microphysics can be found under:</text:p>
      <text:p text:style-name="Text_20_body">models/atm/cam/tools/diagnostics/ncl/cloudBudgets </text:p>
      <text:p text:style-name="Text_20_body">in the same branch. Copy the script to your local computer or lustre and edit the script to read the correct input file(s) (instructions inside the script). Run the script by typing:</text:p>
      <text:p text:style-name="Preformatted_20_Text">python scriptname.py</text:p>
      <text:p text:style-name="Text_20_body">in your terminal.</text:p>
      <text:h text:style-name="Heading_20_2" text:outline-level="2"><text:bookmark-start text:name="__RefHeading___automatic_aerocom_analysis_16"/><text:bookmark-start text:name="automatic_aerocom_analysis"/>Automatic AEROCOM analysis<text:bookmark-end text:name="__RefHeading___automatic_aerocom_analysis_16"/><text:bookmark-end text:name="automatic_aerocom_analysis"/></text:h>
      <text:p text:style-name="Text_20_body">To prepare output so that it is processed automatically by the aerocom tools, use the script located at <text:span text:style-name="Strong_20_Emphasis">models/atm/cam/tools/aerocom/</text:span> in the svn repository. The script prepares files such that the idl aerocom tools prepare plots for the aerocom webinterface:
<text:a xlink:type="simple" xlink:href="http://aerocom.met.no/cgi-bin/aerocom/surfobs_annualrs.pl?PROJECT=NorESM&amp;MODELLIST=NorESM-development&amp;FULL=explicit&amp;INFO=nohover&amp;PERFORMANCE=ind&amp;YEARFILTER=ALLYEARS&amp;PSFILTER=ALLVARS&amp;Type0=ZONALOBS&amp;Ref0=AERONETSun&amp;Run0=CAM53-Oslo_r773bNudge_151215AG_PD_DMS_733b&amp;Parameter0=OD550_AER&amp;Station0=WORLD&amp;Year0=an9999&amp;Period0=mALLYEAR" text:style-name="Internet_20_link" text:visited-style-name="Visited_20_Internet_20_Link"> URL link to NorESM on AeroCom webinterface</text:a></text:p>
      <text:p text:style-name="Text_20_body">The script requires &lt;ModelName&gt;_&lt;ExperimentName&gt; and &lt;Period&gt; as input.</text:p>
      <text:p text:style-name="Text_20_body">&lt;Period&gt;: for a climatological average and run choose 9999 , for nudged simulations choose the year of the meteorology</text:p>
      <text:p text:style-name="Text_20_body">&lt;ModelName&gt;_&lt;ExperimentName&gt;: is the dataset identifier under which the plots appear on the AeroCom webinterface <text:line-break/>
in the required format 
<text:span text:style-name="Strong_20_Emphasis">NorESM-CAM5_svn{RevisionNumber}_YYMMDD{initials}_Freetext</text:span>. <text:line-break/></text:p>
      <text:p text:style-name="Text_20_body">Example: 
“<text:span text:style-name="Strong_20_Emphasis">NorESM-CAM5_svn1094_151201AG_CMIP6endelig</text:span>” <text:line-break/>
Initials AG: Alf Grini, AK: Alf Kirkevåg, DO: Dirk Olivie...</text:p>
      <text:p text:style-name="Text_20_body">Where the date YYMMDD corresponds to the time when the  AeroCom data preparation script has been executed. </text:p>
      <text:p text:style-name="Text_20_body">The script creates files named like</text:p>
      <text:p text:style-name="Text_20_body">“aerocom3_&lt;ModelName&gt;_&lt;ExperimentName&gt;_&lt;VariableName&gt;_&lt;VerticalCoordinateType&gt;_&lt;Period&gt;_&lt;Frequency&gt;.nc”</text:p>
      <text:p text:style-name="Text_20_body">&lt;ModelName&gt; ⇒ eg NorESM-CAM53 <text:line-break/>
&lt;ExperimentName&gt; ⇒ svn{RevisionNumber}_YYMMDD{initials}_Freetext <text:line-break/>
&lt;VariableName&gt; ⇒ aerocom variable names <text:line-break/>
&lt;VerticalCoordinateType&gt; ⇒ “Surface”, “Column”, “ModelLevel”, “SurfaceAtStations”, “ModelLevelAtStations” <text:line-break/>
&lt;Period&gt; ⇒ eg “2008”, “2010”, “9999” <text:line-break/>
&lt;Frequency&gt; ⇒ “timeinvariant”,”hourly”, “daily”, “monthly”, “sat1000”, “sat1330”, “sat2200”, “sat0130” <text:line-break/></text:p>
      <text:p text:style-name="Text_20_body">Note that VerticalCoordinateType is dependent on the variable!! It is not a question about “vertical coordinate type used in model simulations”!</text:p>
      <text:p text:style-name="Text_20_body">The script copies files on norstore into
<text:span text:style-name="Strong_20_Emphasis">/projects/NS2345K/CAM-Oslo/DO_AEROCOM/&lt;ModelName&gt;_&lt;ExperimentName&gt;/renamed/</text:span></text:p>
      <text:h text:style-name="Heading_20_1" text:outline-level="1"><text:bookmark-start text:name="__RefHeading___esmval_cis_jasmin_platform_and_tools_17"/><text:bookmark-start text:name="esmval_cis_jasmin_platform_and_tools"/>ESMval CIS JASMIN platform and tools<text:bookmark-end text:name="__RefHeading___esmval_cis_jasmin_platform_and_tools_17"/><text:bookmark-end text:name="esmval_cis_jasmin_platform_and_tools"/></text:h>
      <text:p text:style-name="Text_20_body">ESMVALtool
<text:a xlink:type="simple" xlink:href="http://www.geosci-model-dev-discuss.net/8/7541/2015/gmdd-8-7541-2015-discussion.html" text:style-name="Internet_20_link" text:visited-style-name="Visited_20_Internet_20_Link">http://www.geosci-model-dev-discuss.net/8/7541/2015/gmdd-8-7541-2015-discussion.html</text:a></text:p>
      <text:p text:style-name="Text_20_body">cis tools
<text:a xlink:type="simple" xlink:href="http://www.cistools.net" text:style-name="Internet_20_link" text:visited-style-name="Visited_20_Internet_20_Link">http://www.cistools.net</text:a></text:p>
      <text:p text:style-name="Text_20_body">JASMIN
<text:a xlink:type="simple" xlink:href="http://www.jasmin.ac.uk/services/jasmin-analysis-platform/" text:style-name="Internet_20_link" text:visited-style-name="Visited_20_Internet_20_Link">http://www.jasmin.ac.uk/services/jasmin-analysis-platfor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noresm:modeldiagnostics</dc:title>
  </office:meta>
</office:document-meta>
</file>