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rcp85bprpex_mpi_20100_lwf1_t"/><text:bookmark-start text:name="__RefHeading___nrcp85bprpex_mpi_20100_lwf1_t_1"/><text:bookmark-start text:name="nrcp85bprpex_mpi_20100_lwf1_t"/>nrcp85bprpex_mpi_20100_lwf1_t<text:bookmark-end text:name="__RefHeading___nrcp85bprpex_mpi_20100_lwf1_t_1"/><text:bookmark-end text:name="nrcp85bprpex_mpi_20100_lwf1_t"/></text:h>
      <text:h text:style-name="Heading_20_2" text:outline-level="2"><text:bookmark-start text:name="__RefHeading___model-run_description_for_spin-up_used_in_expect_2"/><text:bookmark-start text:name="model-run_description_for_spin-up_used_in_expect"/>Model-run description for spin-up used in EXPECT<text:bookmark-end text:name="__RefHeading___model-run_description_for_spin-up_used_in_expect_2"/><text:bookmark-end text:name="model-run_description_for_spin-up_used_in_expect"/></text:h>
      <text:p text:style-name="Text_20_body"><text:span text:style-name="Strong_20_Emphasis">Purpose of simulation:</text:span>  Stratospheric aerosol injection using aerosol data from Ulrike Niemeier (ECHAM simulation)</text:p>
      <text:p text:style-name="Text_20_body"><text:span text:style-name="Strong_20_Emphasis">Contact person:</text:span>         Alf Grini <text:a xlink:type="simple" xlink:href="mailto:alf.grini@met.no" text:style-name="Internet_20_link" text:visited-style-name="Visited_20_Internet_20_Link">alf.grini@met.no</text:a></text:p>
      <text:p text:style-name="Text_20_body"><text:span text:style-name="Strong_20_Emphasis">Data owner:    </text:span>         Alf Grini <text:a xlink:type="simple" xlink:href="mailto:alf.grini@met.no" text:style-name="Internet_20_link" text:visited-style-name="Visited_20_Internet_20_Link">alf.grini@met.no</text:a></text:p>
      <text:p text:style-name="Text_20_body"><text:span text:style-name="Strong_20_Emphasis">Revision Number:</text:span>        branch: projectEXPECT_cmip5-r143-1 revision: c830df6 github.com/metno/noresm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Winter(Spring) 2016</text:p>
      <text:p text:style-name="Text_20_body"><text:span text:style-name="Strong_20_Emphasis">Ensemble runs:</text:span>          No </text:p>
      <text:p text:style-name="Text_20_body"><text:span text:style-name="Strong_20_Emphasis">Storage locations:</text:span>      NorStore (/projects/NS9033K/alfgr/EXPECT/NRCP85BPRPEX_MPI_20100_LWF1_2_T)</text:p>
      <text:p text:style-name="Text_20_body"><text:span text:style-name="Strong_20_Emphasis">Storage space:</text:span>          1.7 Tb at NorStore (for each ensemble member) </text:p>
      <text:p text:style-name="Text_20_body"><text:span text:style-name="Strong_20_Emphasis">Projects:</text:span>               EXPECT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RCP85BPRPEX_MPI_20100_LWF1_2_T</text:p>
      <text:p text:style-name="Text_20_body"><text:span text:style-name="Strong_20_Emphasis">Compset name used:</text:span>      NRCP85XTBPRPEX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hybrid</text:p>
      <text:p text:style-name="Text_20_body"><text:span text:style-name="Strong_20_Emphasis">Simulation period:</text:span>      100 years (2100-2200)</text:p>
      <text:p text:style-name="Text_20_body"><text:span text:style-name="Strong_20_Emphasis">Initialisation </text:span>         Start from NRCP85BPRPEX_MPI_20100_LWF1_2 climate engineered RCP95 in EXPECT project.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RCP8.5</text:p>
      <text:p text:style-name="Text_20_body"><text:span text:style-name="Strong_20_Emphasis">Greenhouse gases:</text:span>       Interactive CO2</text:p>
      <text:p text:style-name="Text_20_body"><text:span text:style-name="Strong_20_Emphasis">Emission inventories</text:span>    N/A   </text:p>
      <text:p text:style-name="Text_20_body"><text:span text:style-name="Strong_20_Emphasis">Frequency for output:</text:span>   Monthly and selected daily 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 Created in same way as climate engineered volcanic forcing runs, but in this run, no volcanic forcing file is given</text:p>
      <text:p text:style-name="Text_20_body"><text:span text:style-name="Strong_20_Emphasis">Tuning parameters which are changed relative to the host model NorESM-CMIP5-branch:</text:span></text:p>
      <text:list text:style-name="List_20_1" text:continue-numbering="false">
        <text:list-item>
          <text:p text:style-name="LastListParagraph_List_20_1_Content_First"> rhminl:  0.9005      lower RH threshold for formation of low stratiform clouds (0.91 in CAM4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rcp85bprpex_mpi_20100_lwf1_t</dc:title>
  </office:meta>
</office:document-meta>
</file>