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modeldeffiles:nrcp85bprpex_mpi_20100_lwf1"/><text:bookmark-start text:name="__RefHeading___nrcp85bprpex_mpi_20100_lwf1_1"/><text:bookmark-start text:name="nrcp85bprpex_mpi_20100_lwf1"/>nrcp85bprpex_mpi_20100_lwf1<text:bookmark-end text:name="__RefHeading___nrcp85bprpex_mpi_20100_lwf1_1"/><text:bookmark-end text:name="nrcp85bprpex_mpi_20100_lwf1"/></text:h>
      <text:h text:style-name="Heading_20_2" text:outline-level="2"><text:bookmark-start text:name="__RefHeading___model-run_description_for_spin-up_used_in_expect_2"/><text:bookmark-start text:name="model-run_description_for_spin-up_used_in_expect"/>Model-run description for spin-up used in EXPECT<text:bookmark-end text:name="__RefHeading___model-run_description_for_spin-up_used_in_expect_2"/><text:bookmark-end text:name="model-run_description_for_spin-up_used_in_expect"/></text:h>
      <text:p text:style-name="Text_20_body"><text:span text:style-name="Strong_20_Emphasis">Purpose of simulation:</text:span>  Stratospheric aerosol injection using aerosol data from Ulrike Niemeier (ECHAM simulation)</text:p>
      <text:p text:style-name="Text_20_body"><text:span text:style-name="Strong_20_Emphasis">Contact person:</text:span>         Alf Grini <text:a xlink:type="simple" xlink:href="mailto:alf.grini@met.no" text:style-name="Internet_20_link" text:visited-style-name="Visited_20_Internet_20_Link">alf.grini@met.no</text:a></text:p>
      <text:p text:style-name="Text_20_body"><text:span text:style-name="Strong_20_Emphasis">Data owner:    </text:span>         Alf Grini <text:a xlink:type="simple" xlink:href="mailto:alf.grini@met.no" text:style-name="Internet_20_link" text:visited-style-name="Visited_20_Internet_20_Link">alf.grini@met.no</text:a></text:p>
      <text:p text:style-name="Text_20_body"><text:span text:style-name="Strong_20_Emphasis">Revision Number:</text:span>        405, <text:a xlink:type="simple" xlink:href="https://svn.met.no/NorESM/noresm/branches/projectEXPECT_cmip5-r143-1" text:style-name="Internet_20_link" text:visited-style-name="Visited_20_Internet_20_Link">https://svn.met.no/NorESM/noresm/branches/projectEXPECT_cmip5-r143-1</text:a></text:p>
      <text:p text:style-name="Text_20_body"><text:span text:style-name="Strong_20_Emphasis">Production computer used:</text:span> Cray XT3 in Bergen (hexagon)</text:p>
      <text:p text:style-name="Text_20_body"><text:span text:style-name="Strong_20_Emphasis">Production date:</text:span>        Autumn 2015</text:p>
      <text:p text:style-name="Text_20_body"><text:span text:style-name="Strong_20_Emphasis">Ensemble runs:</text:span>          Yes </text:p>
      <text:p text:style-name="Text_20_body"><text:span text:style-name="Strong_20_Emphasis">Storage locations:</text:span>      NorStore (/projects/NS9033K/alfgr/EXPECT/NRCP85BPRPEX_MPI_20100_LWF1_X), where X = ensemble member, X=2,4,5 for this particular set-up, An additional member: NRCP85BPRPEX_MPI_20100_LWF1 also exists, but has missing data (high resolution time data are missing)</text:p>
      <text:p text:style-name="Text_20_body"><text:span text:style-name="Strong_20_Emphasis">Storage space:</text:span>          1.5 Tb at NorStore (for each ensemble member) </text:p>
      <text:p text:style-name="Text_20_body"><text:span text:style-name="Strong_20_Emphasis">Projects:</text:span>               EXPECT</text:p>
      <text:p text:style-name="Text_20_body"><text:span text:style-name="Strong_20_Emphasis">Publications:</text:span></text:p>
      <text:p text:style-name="Text_20_body"><text:span text:style-name="Strong_20_Emphasis">Papers in preparation:</text:span></text:p>
      <text:p text:style-name="Text_20_body"><text:span text:style-name="Strong_20_Emphasis">Simulation name(s):</text:span>     NRCP85BPRPEX_MPI_20100_LWF1</text:p>
      <text:p text:style-name="Text_20_body"><text:span text:style-name="Strong_20_Emphasis">Compset name used:</text:span>      NRCP85BPRPEX</text:p>
      <text:p text:style-name="Text_20_body"><text:span text:style-name="Strong_20_Emphasis">Model type:</text:span>             Fully coupled</text:p>
      <text:p text:style-name="Text_20_body"><text:span text:style-name="Strong_20_Emphasis">Type of run:</text:span>            hybrid</text:p>
      <text:p text:style-name="Text_20_body"><text:span text:style-name="Strong_20_Emphasis">Simulation period:</text:span>      96 years (2005-2100)</text:p>
      <text:p text:style-name="Text_20_body"><text:span text:style-name="Strong_20_Emphasis">Initialisation </text:span>         Start from N20TRAERCNOCBPRP_EXPECT01 historical simulation in EXPECT project.</text:p>
      <text:p text:style-name="Text_20_body"><text:span text:style-name="Strong_20_Emphasis">Resolution:</text:span>             f19_g16= 1.9×2.5 degree atmosphere/land. Dipolar ocean/ice grid, ~ 1 degree</text:p>
      <text:p text:style-name="Text_20_body"><text:span text:style-name="Strong_20_Emphasis">Emission year(s):</text:span>       RCP8.5</text:p>
      <text:p text:style-name="Text_20_body"><text:span text:style-name="Strong_20_Emphasis">Greenhouse gases:</text:span>       Interactive CO2</text:p>
      <text:p text:style-name="Text_20_body"><text:span text:style-name="Strong_20_Emphasis">Emission inventories</text:span>    N/A   </text:p>
      <text:p text:style-name="Text_20_body"><text:span text:style-name="Strong_20_Emphasis">Frequency for output:</text:span>   Monthly and selected daily </text:p>
      <text:p text:style-name="Text_20_body"><text:span text:style-name="Strong_20_Emphasis">Active/changing forcing agents:</text:span>  Greenhouse gases: Direct and indirect (1. &amp; 2.) effects of SO4, POM and BC. </text:p>
      <text:p text:style-name="Text_20_body"><text:span text:style-name="Strong_20_Emphasis"> Special considerations: </text:span> Ensemble members are created through small perturbations (~1.e-4) degrees in initial temperature in the same historical run. We did not have several historical runs when the members were created, so they only have 15 years to diverge before CE starts in 2020.</text:p>
      <text:p text:style-name="Text_20_body">There were a lot of confusion about LW effect of the ECHAM aerosols before doing this run. The files in noresm/models/atm/cam/tools/StratEchamReader2 in the code repository must be copied to SourceMods/src.cam before doing the runs. The name of the input files are hardcoded in MPIaerosols.F90</text:p>
      <text:p text:style-name="Text_20_body"><text:span text:style-name="Strong_20_Emphasis">Tuning parameters which are changed relative to the host model NorESM-CMIP5-branch:</text:span></text:p>
      <text:list text:style-name="List_20_1" text:continue-numbering="false">
        <text:list-item>
          <text:p text:style-name="LastListParagraph_List_20_1_Content_First"> rhminl:  0.9005      lower RH threshold for formation of low stratiform clouds (0.91 in CAM4)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modeldeffiles:nrcp85bprpex_mpi_20100_lwf1</dc:title>
  </office:meta>
</office:document-meta>
</file>