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famipdircorremx"/><text:bookmark-start text:name="__RefHeading___nfamipdircorremx_1"/><text:bookmark-start text:name="nfamipdircorremx"/>NFAMIPDIRcorremX<text:bookmark-end text:name="__RefHeading___nfamipdircorremx_1"/><text:bookmark-end text:name="nfamipdircorremx"/></text:h>
      <text:h text:style-name="Heading_20_2" text:outline-level="2"><text:bookmark-start text:name="__RefHeading___model-run_description_for_two_aerocom_a2_test_simulations_with_cam5-oslo_noresm2-m_under_construction_2"/><text:bookmark-start text:name="model-run_description_for_two_aerocom_a2_test_simulations_with_cam5-oslo_noresm2-m_under_construction"/>Model-run description for two AeroCom A2 test simulations with CAM5-Oslo (NorESM2-M) (UNDER CONSTRUCTION)<text:bookmark-end text:name="__RefHeading___model-run_description_for_two_aerocom_a2_test_simulations_with_cam5-oslo_noresm2-m_under_construction_2"/><text:bookmark-end text:name="model-run_description_for_two_aerocom_a2_test_simulations_with_cam5-oslo_noresm2-m_under_construction"/></text:h>
      <text:p text:style-name="Text_20_body"><text:span text:style-name="Strong_20_Emphasis">Purpose of simulation:</text:span>  Aerosol check / validation for PD and PI conditions, with results shown on aerocom.met.no</text:p>
      <text:p text:style-name="Text_20_body"><text:span text:style-name="Strong_20_Emphasis">Contact person:</text:span>         Alf Kirkevåg (alf.kirkevag@met.no)</text:p>
      <text:p text:style-name="Text_20_body"><text:span text:style-name="Strong_20_Emphasis">Data owner:</text:span>             Alf Kirkevåg (alf.kirkevag@met.no)</text:p>
      <text:p text:style-name="Text_20_body"><text:span text:style-name="Strong_20_Emphasis">Revision Number:</text:span>        r217 + not yet committed code  </text:p>
      <text:p text:style-name="Text_20_body"><text:span text:style-name="Strong_20_Emphasis">Production computer used:</text:span> Cray XT in Bergen (hexagon)</text:p>
      <text:p text:style-name="Text_20_body"><text:span text:style-name="Strong_20_Emphasis">Production date:</text:span>        May 2014 </text:p>
      <text:p text:style-name="Text_20_body"><text:span text:style-name="Strong_20_Emphasis">Ensemble runs:</text:span>          No    </text:p>
      <text:p text:style-name="Text_20_body"><text:span text:style-name="Strong_20_Emphasis">Storage locations:</text:span>      local disk (PI and PD) and aerocom-work (only PD simulation)</text:p>
      <text:p text:style-name="Text_20_body">(/metno/aerocom/work/aerocom1/NorESM/CAM5-Oslo_TEST-emi2000)</text:p>
      <text:p text:style-name="Text_20_body"><text:span text:style-name="Strong_20_Emphasis">Storage space:</text:span>          26 Gb locally, 3.2 Gb at aerocom-work  </text:p>
      <text:p text:style-name="Text_20_body"><text:span text:style-name="Strong_20_Emphasis">Projects:</text:span>               EarthClim/EVA and AeroCom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 aerocomA2noresm_r128_X, where X = 2006 (AeroCom-A2.CTRL), 1850 (AeroCom-A2.PRE), ZERO (AeroCom-A2.ZERO), 2006preSO4, 2006preffBC, 2006preffOC and 2006prebbBCOC </text:p>
      <text:p text:style-name="Text_20_body"><text:span text:style-name="Strong_20_Emphasis">Compset name used:</text:span>      NFAEROCOM1850 for X=1850, NFAEROCOM2006 for the other experiments</text:p>
      <text:p text:style-name="Text_20_body"><text:span text:style-name="Strong_20_Emphasis">Model type:</text:span>             Stand-alone cam (atmosphere) default with prescribed ocn/ice (ocean and sea-ice)</text:p>
      <text:p text:style-name="Text_20_body"><text:span text:style-name="Strong_20_Emphasis">Type of run:</text:span>            Initial</text:p>
      <text:p text:style-name="Text_20_body"><text:span text:style-name="Strong_20_Emphasis">Simulation period:</text:span>      5 years</text:p>
      <text:p text:style-name="Text_20_body"><text:span text:style-name="Strong_20_Emphasis">Spin-up period:</text:span>         2 years</text:p>
      <text:p text:style-name="Text_20_body"><text:span text:style-name="Strong_20_Emphasis">Initialisation:</text:span></text:p>
      <text:p text:style-name="Text_20_body"><text:span text:style-name="Strong_20_Emphasis">Resolution:</text:span>             f19_g16 = 1.8×2.5</text:p>
      <text:p text:style-name="Text_20_body"><text:span text:style-name="Strong_20_Emphasis">Emission year(s):</text:span>        2006 (AeroCom-A2.CTRL), 1850 (AeroCom-A2.PRE), 2006 but with aerosol extiction set to 0 (AeroCom-A2.ZERO). For X = 2006preY all emissions are for year 2006, except that 1850 emissions are used for: SO2 and SO4 in the Y = SO4 experiment, fossil fuel BC / OC in the Y = ffBC / ffOC experiment, and biomass BC and OC in the Y = bbBCOC experiment.     </text:p>
      <text:p text:style-name="Text_20_body"><text:span text:style-name="Strong_20_Emphasis">Emission inventories:</text:span>    IPCC AR5 for 1850, AeroCom Phase II for 2006, see references in Kirkevåg et al. (2013) </text:p>
      <text:p text:style-name="Text_20_body"><text:span text:style-name="Strong_20_Emphasis">Greenhouse gases:</text:span>        Prescribed concentrations </text:p>
      <text:p text:style-name="Text_20_body"><text:span text:style-name="Strong_20_Emphasis">Frequency for output:</text:span>    Monthly</text:p>
      <text:p text:style-name="Text_20_body"><text:span text:style-name="Strong_20_Emphasis">Active/changing forcing agents:</text:span>  Direct and indirect (1. &amp; 2.) effects by anthropogenic SO4, POM and BC (for X = 2006 - 1850), or by all aerosols (2006 - ZERO, only direct effect), or by anthropogenic SO4 (2006 - 2006preSO4), ff BC (2006 - 2006preffBC), ff OC (2006 - 2006preffOC), or anthropogenic bb BC &amp; OC (2006 - 2006prebbBCOC)  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famipdircorremx</dc:title>
  </office:meta>
</office:document-meta>
</file>