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famipdircorremx"/><text:bookmark-start text:name="__RefHeading___nfamipdircorremx_1"/><text:bookmark-start text:name="nfamipdircorremx"/>NFAMIPDIRcorremX<text:bookmark-end text:name="__RefHeading___nfamipdircorremx_1"/><text:bookmark-end text:name="nfamipdircorremx"/></text:h>
      <text:h text:style-name="Heading_20_2" text:outline-level="2"><text:bookmark-start text:name="__RefHeading___model-run_description_for_two_aerocom_a2_test_simulations_with_cam5-oslo_noresm2-m_under_construction_2"/><text:bookmark-start text:name="model-run_description_for_two_aerocom_a2_test_simulations_with_cam5-oslo_noresm2-m_under_construction"/>Model-run description for two AeroCom A2 test simulations with CAM5-Oslo (NorESM2-M) (UNDER CONSTRUCTION)<text:bookmark-end text:name="__RefHeading___model-run_description_for_two_aerocom_a2_test_simulations_with_cam5-oslo_noresm2-m_under_construction_2"/><text:bookmark-end text:name="model-run_description_for_two_aerocom_a2_test_simulations_with_cam5-oslo_noresm2-m_under_construction"/></text:h>
      <text:p text:style-name="Text_20_body"><text:span text:style-name="Strong_20_Emphasis">Purpose of simulation:</text:span>  Model documentation and validation for PD conditions, participation in AeroCom Phase 2 and IPCC AR5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</text:p>
      <text:p text:style-name="Text_20_body"><text:span text:style-name="Strong_20_Emphasis">Revision Number:</text:span>        r128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August 2010 </text:p>
      <text:p text:style-name="Text_20_body"><text:span text:style-name="Strong_20_Emphasis">Ensemble runs:</text:span>          No    </text:p>
      <text:p text:style-name="Text_20_body"><text:span text:style-name="Strong_20_Emphasis">Storage locations:</text:span>      NorStore (/norstore_osl/projects/NS2345K/noresm/cases/aerocomA2noresm_r128/) </text:p>
      <text:p text:style-name="Text_20_body">aerocom-users (/metno/aerocom/users/aerocom1/CAM4-Oslo-Vcmip5.A2.CTRL) </text:p>
      <text:p text:style-name="Text_20_body"><text:span text:style-name="Strong_20_Emphasis">Storage space:</text:span>          289 Gb at NorStore, 6 Gb at MET Norway (/vol/fou)  </text:p>
      <text:p text:style-name="Text_20_body"><text:span text:style-name="Strong_20_Emphasis">Projects:</text:span>               NorClim/EarthClim and AeroCom</text:p>
      <text:p text:style-name="Text_20_body"><text:span text:style-name="Strong_20_Emphasis">Publications:</text:span>           <text:a xlink:type="simple" xlink:href="http://www.geosci-model-dev.net/6/207/2013/gmd-6-207-2013.html" text:style-name="Internet_20_link" text:visited-style-name="Visited_20_Internet_20_Link">Kirkevåg et al. (2013)</text:a>, <text:a xlink:type="simple" xlink:href="http://www.atmos-chem-phys.net/13/1853/2013/acp-13-1853-2013.html" text:style-name="Internet_20_link" text:visited-style-name="Visited_20_Internet_20_Link">Myhre et al. (2013)</text:a>, <text:a xlink:type="simple" xlink:href="http://www.atmos-chem-phys.net/13/2423/2013/acp-13-2423-2013.html" text:style-name="Internet_20_link" text:visited-style-name="Visited_20_Internet_20_Link">Samset et al. (2013)</text:a>, <text:a xlink:type="simple" xlink:href="http://www.atmos-chem-phys.net/14/2399/2014/acp-14-2399-2014.html" text:style-name="Internet_20_link" text:visited-style-name="Visited_20_Internet_20_Link">Jiao et al. (2014)</text:a>, <text:a xlink:type="simple" xlink:href="http://www.atmos-chem-phys-discuss.net/14/6027/2014/acpd-14-6027-2014.html" text:style-name="Internet_20_link" text:visited-style-name="Visited_20_Internet_20_Link">Tsigaridis et al. (2014)</text:a></text:p>
      <text:p text:style-name="Text_20_body"><text:span text:style-name="Strong_20_Emphasis">Papers in preparation:</text:span> Samset et al. (submitted), Huttunen et al. (in prep.), Kipling et al. (in prep.), Koffi et al. (in prep).</text:p>
      <text:p text:style-name="Text_20_body"><text:span text:style-name="Strong_20_Emphasis">Simulation name(s):</text:span>      aerocomA2noresm_r128_X, where X = 2006 (AeroCom-A2.CTRL), 1850 (AeroCom-A2.PRE), ZERO (AeroCom-A2.ZERO), 2006preSO4, 2006preffBC, 2006preffOC and 2006prebbBCOC </text:p>
      <text:p text:style-name="Text_20_body"><text:span text:style-name="Strong_20_Emphasis">Compset name used:</text:span>      NFAEROCOM1850 for X=1850, NFAEROCOM2006 for the other experiments</text:p>
      <text:p text:style-name="Text_20_body"><text:span text:style-name="Strong_20_Emphasis">Model type:</text:span>             Stand-alone cam (atmosphere) default with prescribed ocn/ice (ocean and sea-ice)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5 years</text:p>
      <text:p text:style-name="Text_20_body"><text:span text:style-name="Strong_20_Emphasis">Spin-up period:</text:span>         2 years</text:p>
      <text:p text:style-name="Text_20_body"><text:span text:style-name="Strong_20_Emphasis">Initialisation:</text:span></text:p>
      <text:p text:style-name="Text_20_body"><text:span text:style-name="Strong_20_Emphasis">Resolution:</text:span>             f19_g16 = 1.8×2.5</text:p>
      <text:p text:style-name="Text_20_body"><text:span text:style-name="Strong_20_Emphasis">Emission year(s):</text:span>        2006 (AeroCom-A2.CTRL), 1850 (AeroCom-A2.PRE), 2006 but with aerosol extiction set to 0 (AeroCom-A2.ZERO). For X = 2006preY all emissions are for year 2006, except that 1850 emissions are used for: SO2 and SO4 in the Y = SO4 experiment, fossil fuel BC / OC in the Y = ffBC / ffOC experiment, and biomass BC and OC in the Y = bbBCOC experiment.     </text:p>
      <text:p text:style-name="Text_20_body"><text:span text:style-name="Strong_20_Emphasis">Emission inventories:</text:span>    IPCC AR5 for 1850, AeroCom Phase II for 2006, see references in Kirkevåg et al. (2013) </text:p>
      <text:p text:style-name="Text_20_body"><text:span text:style-name="Strong_20_Emphasis">Greenhouse gases:</text:span>        Prescribed concentrations </text:p>
      <text:p text:style-name="Text_20_body"><text:span text:style-name="Strong_20_Emphasis">Frequency for output:</text:span>    Monthly</text:p>
      <text:p text:style-name="Text_20_body"><text:span text:style-name="Strong_20_Emphasis">Active/changing forcing agents:</text:span>  Direct and indirect (1. &amp; 2.) effects by anthropogenic SO4, POM and BC (for X = 2006 - 1850), or by all aerosols (2006 - ZERO, only direct effect), or by anthropogenic SO4 (2006 - 2006preSO4), ff BC (2006 - 2006preffBC), ff OC (2006 - 2006preffOC), or anthropogenic bb BC &amp; OC (2006 - 2006prebbBCOC)  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famipdircorremx</dc:title>
  </office:meta>
</office:document-meta>
</file>