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f2006to2008r164"/><text:bookmark-start text:name="__RefHeading___nf2006to2008r164_1"/><text:bookmark-start text:name="nf2006to2008r164"/>NF2006to2008r164<text:bookmark-end text:name="__RefHeading___nf2006to2008r164_1"/><text:bookmark-end text:name="nf2006to2008r164"/></text:h>
      <text:h text:style-name="Heading_20_2" text:outline-level="2"><text:bookmark-start text:name="__RefHeading___model-run_description_for_a_simulation_with_cam4-oslo_noresm1-m_2"/><text:bookmark-start text:name="model-run_description_for_a_simulation_with_cam4-oslo_noresm1-m"/>Model-run description for a simulation with CAM4-Oslo (NorESM1-M)<text:bookmark-end text:name="__RefHeading___model-run_description_for_a_simulation_with_cam4-oslo_noresm1-m_2"/><text:bookmark-end text:name="model-run_description_for_a_simulation_with_cam4-oslo_noresm1-m"/></text:h>
      <text:p text:style-name="Text_20_body"><text:span text:style-name="Strong_20_Emphasis">Purpose of simulation:</text:span>  Model validation for Arctic PD conditions</text:p>
      <text:p text:style-name="Text_20_body"><text:span text:style-name="Strong_20_Emphasis">Contact person:</text:span>         Alf Kirkevåg (alf.kirkevag@met.no)</text:p>
      <text:p text:style-name="Text_20_body"><text:span text:style-name="Strong_20_Emphasis">Data owner:</text:span>             Alf Kirkevåg (alf.kirkevag@met.no) </text:p>
      <text:p text:style-name="Text_20_body"><text:span text:style-name="Strong_20_Emphasis">Revision Number:</text:span>        r164  </text:p>
      <text:p text:style-name="Text_20_body"><text:span text:style-name="Strong_20_Emphasis">Ensemble runs:</text:span>          No    </text:p>
      <text:p text:style-name="Text_20_body"><text:span text:style-name="Strong_20_Emphasis">Production computer used:</text:span> Cray XT in Bergen (hexagon)</text:p>
      <text:p text:style-name="Text_20_body"><text:span text:style-name="Strong_20_Emphasis">Production date:</text:span>        October 2013 </text:p>
      <text:p text:style-name="Text_20_body"><text:span text:style-name="Strong_20_Emphasis">Storage locations:</text:span>      NorStore (/norstore_osl/projects/NS2345K/noresm/cases/NF2006to2008r164/) </text:p>
      <text:p text:style-name="Text_20_body">MET Norway (local disk)</text:p>
      <text:p text:style-name="Text_20_body"><text:span text:style-name="Strong_20_Emphasis">Storage space:</text:span>          9 Gb at NorStore, 25 Gb at MET Norway </text:p>
      <text:p text:style-name="Text_20_body"><text:span text:style-name="Strong_20_Emphasis">Projects:</text:span>               EarthClim/ACCESS</text:p>
      <text:p text:style-name="Text_20_body"><text:span text:style-name="Strong_20_Emphasis">Publications:</text:span>           <text:a xlink:type="simple" xlink:href="http://onlinelibrary.wiley.com/doi/10.1002/2013JD021279/full" text:style-name="Internet_20_link" text:visited-style-name="Visited_20_Internet_20_Link">Glantz et al. (2014)</text:a></text:p>
      <text:p text:style-name="Text_20_body"><text:span text:style-name="Strong_20_Emphasis">Papers in preparation:</text:span></text:p>
      <text:p text:style-name="Text_20_body"><text:span text:style-name="Strong_20_Emphasis">Simulation name(s):</text:span>     NF2006to2008r164  </text:p>
      <text:p text:style-name="Text_20_body"><text:span text:style-name="Strong_20_Emphasis">Compset name used:</text:span>      NF_2006-2008_AER_AMIP_OBS</text:p>
      <text:p text:style-name="Text_20_body"><text:span text:style-name="Strong_20_Emphasis">Model type:</text:span>             Stand-alone cam (atmosphere) default with prescribed ocn/ice (ocean and sea-ice)</text:p>
      <text:p text:style-name="Text_20_body"><text:span text:style-name="Strong_20_Emphasis">Type of run:</text:span>            Branch</text:p>
      <text:p text:style-name="Text_20_body"><text:span text:style-name="Strong_20_Emphasis">Simulation period:</text:span>      3 years</text:p>
      <text:p text:style-name="Text_20_body"><text:span text:style-name="Strong_20_Emphasis">Spin-up period:</text:span>         0 years in the branch run itself, but continued from 1979-2005</text:p>
      <text:p text:style-name="Text_20_body"><text:span text:style-name="Strong_20_Emphasis">Initialisation:</text:span>         Data from the end of a 1979-2005 AMIP simulations </text:p>
      <text:p text:style-name="Text_20_body"><text:span text:style-name="Strong_20_Emphasis">Resolution:</text:span>             f19_f19 = 1.8×2.5</text:p>
      <text:p text:style-name="Text_20_body"><text:span text:style-name="Strong_20_Emphasis">Emission year(s):</text:span>       2006 - 2008 (aerosols and precursors)     </text:p>
      <text:p text:style-name="Text_20_body"><text:span text:style-name="Strong_20_Emphasis">Emission inventories</text:span>    RCP8.5 from IPCC AR5 </text:p>
      <text:p text:style-name="Text_20_body"><text:span text:style-name="Strong_20_Emphasis">Greenhouse gases:</text:span>       Prescribed concentrations </text:p>
      <text:p text:style-name="Text_20_body"><text:span text:style-name="Strong_20_Emphasis">Frequency for output:</text:span>   Monthly</text:p>
      <text:p text:style-name="Text_20_body"><text:span text:style-name="Strong_20_Emphasis">Active/changing forcing agents:</text:span>  In principle, direct and indirect (1. &amp; 2.) effects by anthropogenic SO4, POM and BC, but aerosols were run offline (CAM4-Oslo aerosols do not affect the model meteorology, only prescribed aerosols and CDNC from CAM4 ) </text:p>
      <text:p text:style-name="Text_20_body"><text:span text:style-name="Strong_20_Emphasis">Special considerations:</text:span>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f2006to2008r164</dc:title>
  </office:meta>
</office:document-meta>
</file>