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_r99pdx"/><text:bookmark-start text:name="__RefHeading___n_r99pdx_1"/><text:bookmark-start text:name="n_r99pdx"/>N_r99PDX<text:bookmark-end text:name="__RefHeading___n_r99pdx_1"/><text:bookmark-end text:name="n_r99pdx"/></text:h>
      <text:h text:style-name="Heading_20_2" text:outline-level="2"><text:bookmark-start text:name="__RefHeading___model-run_description_for_three_simulations_with_noresm1-m_under_construction_2"/><text:bookmark-start text:name="model-run_description_for_three_simulations_with_noresm1-m_under_construction"/>Model-run description for three simulations with NorESM1-M (UNDER CONSTRUCTION)<text:bookmark-end text:name="__RefHeading___model-run_description_for_three_simulations_with_noresm1-m_under_construction_2"/><text:bookmark-end text:name="model-run_description_for_three_simulations_with_noresm1-m_under_construction"/></text:h>
      <text:p text:style-name="Text_20_body"><text:span text:style-name="Strong_20_Emphasis">Purpose of simulation:</text:span>  Estimate the effect of BC on global and Arctic climate</text:p>
      <text:p text:style-name="Text_20_body"><text:span text:style-name="Strong_20_Emphasis">Contact person:</text:span>         Alf Kirkevåg (alf.kirkevag@met.no)</text:p>
      <text:p text:style-name="Text_20_body"><text:span text:style-name="Strong_20_Emphasis">Revision Number:</text:span>        r99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October - November 2010 </text:p>
      <text:p text:style-name="Text_20_body"><text:span text:style-name="Strong_20_Emphasis">Storage locations:</text:span>      NorStore (/norstore_osl/projects/NS2345K/noresm/cases/N_r99PDX) </text:p>
      <text:p text:style-name="Text_20_body"><text:span text:style-name="Strong_20_Emphasis">Storage space:</text:span>          1500 Gb at NorStore </text:p>
      <text:p text:style-name="Text_20_body"><text:span text:style-name="Strong_20_Emphasis">Projects:</text:span>               EarthClim/ACCESS</text:p>
      <text:p text:style-name="Text_20_body"><text:span text:style-name="Strong_20_Emphasis">Publications:</text:span></text:p>
      <text:p text:style-name="Text_20_body"><text:span text:style-name="Strong_20_Emphasis">Papers in preparation:</text:span>  Sand et al. (submitted)</text:p>
      <text:p text:style-name="Text_20_body"><text:span text:style-name="Strong_20_Emphasis">Simulation name(s):</text:span>     N_r99PDX, where X = yr116, noBCyr116, noBCdepyr116 </text:p>
      <text:p text:style-name="Text_20_body"><text:span text:style-name="Strong_20_Emphasis">Compset name used:</text:span>      NAER2000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Initial</text:p>
      <text:p text:style-name="Text_20_body"><text:span text:style-name="Strong_20_Emphasis">Simulation period:</text:span>      92 years</text:p>
      <text:p text:style-name="Text_20_body"><text:span text:style-name="Strong_20_Emphasis">Spin-up period:</text:span>         116 years </text:p>
      <text:p text:style-name="Text_20_body"><text:span text:style-name="Strong_20_Emphasis">Ensemble runs:</text:span>          No    </text:p>
      <text:p text:style-name="Text_20_body"><text:span text:style-name="Strong_20_Emphasis">Resolution:</text:span>             f19_g19 = 1.8×2.5</text:p>
      <text:p text:style-name="Text_20_body"><text:span text:style-name="Strong_20_Emphasis">Emission year(s):</text:span>       2000 (aerosols and precursors)     </text:p>
      <text:p text:style-name="Text_20_body"><text:span text:style-name="Strong_20_Emphasis">Emission inventories</text:span>    IPCC AR5  </text:p>
      <text:p text:style-name="Text_20_body"><text:span text:style-name="Strong_20_Emphasis">Frequency for output:</text:span>   Monthly</text:p>
      <text:p text:style-name="Text_20_body"><text:span text:style-name="Strong_20_Emphasis">Active/changing forcing agents:</text:span>  In principle, direct and indirect (1. &amp; 2.) effects by anthropogenic SO4, POM and BC, but aerosols were run offline (CAM4-Oslo aerosols do not affect the model meteorology, only prescribed aerosols and CDNC from CAM4 ) 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_r99pdx</dc:title>
  </office:meta>
</office:document-meta>
</file>