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_r99pdx"/><text:bookmark-start text:name="__RefHeading___n_r99pdx_1"/><text:bookmark-start text:name="n_r99pdx"/>N_r99PDX<text:bookmark-end text:name="__RefHeading___n_r99pdx_1"/><text:bookmark-end text:name="n_r99pdx"/></text:h>
      <text:h text:style-name="Heading_20_2" text:outline-level="2"><text:bookmark-start text:name="__RefHeading___model-run_description_for_three_simulations_with_noresm1-m_2"/><text:bookmark-start text:name="model-run_description_for_three_simulations_with_noresm1-m"/>Model-run description for three simulations with NorESM1-M<text:bookmark-end text:name="__RefHeading___model-run_description_for_three_simulations_with_noresm1-m_2"/><text:bookmark-end text:name="model-run_description_for_three_simulations_with_noresm1-m"/></text:h>
      <text:p text:style-name="Text_20_body"><text:span text:style-name="Strong_20_Emphasis">Purpose of simulation:</text:span>  Estimate the effect of BC on global and Arctic climate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 </text:p>
      <text:p text:style-name="Text_20_body"><text:span text:style-name="Strong_20_Emphasis">Revision Number:</text:span>        r99  </text:p>
      <text:p text:style-name="Text_20_body"><text:span text:style-name="Strong_20_Emphasis">Production computer used:</text:span> Cray XT in Bergen (hexagon)</text:p>
      <text:p text:style-name="Text_20_body"><text:span text:style-name="Strong_20_Emphasis">Production date:</text:span>        October - November 2010 </text:p>
      <text:p text:style-name="Text_20_body"><text:span text:style-name="Strong_20_Emphasis">Storage locations:</text:span>      NorStore (/norstore_osl/projects/NS2345K/noresm/cases/N_r99PDX), where X = yr116, noBCyr116, noBCdepyr116  </text:p>
      <text:p text:style-name="Text_20_body"><text:span text:style-name="Strong_20_Emphasis">Storage space:</text:span>          1500 Gb at NorStore </text:p>
      <text:p text:style-name="Text_20_body"><text:span text:style-name="Strong_20_Emphasis">Projects:</text:span>               EarthClim/ACCESS</text:p>
      <text:p text:style-name="Text_20_body"><text:span text:style-name="Strong_20_Emphasis">Publications:</text:span></text:p>
      <text:p text:style-name="Text_20_body"><text:span text:style-name="Strong_20_Emphasis">Papers in preparation:</text:span>  Sand et al. (submitted)</text:p>
      <text:p text:style-name="Text_20_body"><text:span text:style-name="Strong_20_Emphasis">Simulation name(s):</text:span>     N_r99PDX, where X = yr116, noBCyr116, noBCdepyr116 </text:p>
      <text:p text:style-name="Text_20_body"><text:span text:style-name="Strong_20_Emphasis">Compset name used:</text:span>      NAER2000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Initial</text:p>
      <text:p text:style-name="Text_20_body"><text:span text:style-name="Strong_20_Emphasis">Simulation period:</text:span>      92 years</text:p>
      <text:p text:style-name="Text_20_body"><text:span text:style-name="Strong_20_Emphasis">Spin-up period:</text:span>         116 years </text:p>
      <text:p text:style-name="Text_20_body"><text:span text:style-name="Strong_20_Emphasis">Initialisation:</text:span></text:p>
      <text:p text:style-name="Text_20_body"><text:span text:style-name="Strong_20_Emphasis">Ensemble runs:</text:span>          No    </text:p>
      <text:p text:style-name="Text_20_body"><text:span text:style-name="Strong_20_Emphasis">Resolution:</text:span>             f19_g19 = 1.8×2.5</text:p>
      <text:p text:style-name="Text_20_body"><text:span text:style-name="Strong_20_Emphasis">Emission year(s):</text:span>       2000 (aerosols and precursors), but BC emissions set to 0 for X = noBCyr116. For X = noBCdepyr116 BC emissions are for year 2000, but deposition of BC on snow and sea-ice is set to 0.      </text:p>
      <text:p text:style-name="Text_20_body"><text:span text:style-name="Strong_20_Emphasis">Emission inventories</text:span>    IPCC AR5, see references in <text:a xlink:type="simple" xlink:href="http://www.geosci-model-dev.net/6/207/2013/gmd-6-207-2013.html" text:style-name="Internet_20_link" text:visited-style-name="Visited_20_Internet_20_Link">Kirkevåg et al. (2013)</text:a></text:p>
      <text:p text:style-name="Text_20_body"><text:span text:style-name="Strong_20_Emphasis">Greenhouse gases:</text:span>       Prescribed concentrations (2000?) </text:p>
      <text:p text:style-name="Text_20_body"><text:span text:style-name="Strong_20_Emphasis">Frequency for output:</text:span>   Monthly (for atm, ocn and lnd)</text:p>
      <text:p text:style-name="Text_20_body"><text:span text:style-name="Strong_20_Emphasis">Active/changing forcing agents:</text:span>  Direct and indirect (1. &amp; 2.) effects by anthropogenic SO4, POM and BC. The effects of all BC is found from the difference between the experiments N_r99yr116 and N_r99noBCyr116, and the effect of BC deposited on snow and sea-ice is found from the difference between N_r99yr116 and N_r99noBCdepyr116.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CS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  <text:p text:style-name="Text_20_body">R_snw:   500 um      grain size of cold snow overlaying sea-ice (250 um in CICE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_r99pdx</dc:title>
  </office:meta>
</office:document-meta>
</file>