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_1850_aeroslo_cnonl101"/><text:bookmark-start text:name="__RefHeading___n_1850-2005_aeroslo_cnonl501_1"/><text:bookmark-start text:name="n_1850-2005_aeroslo_cnonl501"/>N_1850-2005_AEROSLO_CNONL501<text:bookmark-end text:name="__RefHeading___n_1850-2005_aeroslo_cnonl501_1"/><text:bookmark-end text:name="n_1850-2005_aeroslo_cnonl501"/></text:h>
      <text:h text:style-name="Heading_20_2" text:outline-level="2"><text:bookmark-start text:name="__RefHeading___model-run_description_for_a_simulation_with_cam4-oslo_noresm1-m_2"/><text:bookmark-start text:name="model-run_description_for_a_simulation_with_cam4-oslo_noresm1-m"/>Model-run description for a simulation with CAM4-Oslo (NorESM1-M)<text:bookmark-end text:name="__RefHeading___model-run_description_for_a_simulation_with_cam4-oslo_noresm1-m_2"/><text:bookmark-end text:name="model-run_description_for_a_simulation_with_cam4-oslo_noresm1-m"/></text:h>
      <text:p text:style-name="Text_20_body"><text:span text:style-name="Strong_20_Emphasis">Purpose of simulation:</text:span>  Model validation for Arctic PD conditions</text:p>
      <text:p text:style-name="Text_20_body"><text:span text:style-name="Strong_20_Emphasis">Contact person:</text:span>         Alf Kirkevåg (alf.kirkevag@met.no)</text:p>
      <text:p text:style-name="Text_20_body"><text:span text:style-name="Strong_20_Emphasis">Data owner:</text:span>             Alf Kirkevåg (alf.kirkevag@met.no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_1850_aeroslo_cnonl101</dc:title>
  </office:meta>
</office:document-meta>
</file>