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n_1850-2005_aeroslo_cnonl502"/><text:bookmark-start text:name="__RefHeading___n_1850-2005_aeroslo_cnonl502_1"/><text:bookmark-start text:name="n_1850-2005_aeroslo_cnonl502"/>N_1850-2005_AEROSLO_CNONL502<text:bookmark-end text:name="__RefHeading___n_1850-2005_aeroslo_cnonl502_1"/><text:bookmark-end text:name="n_1850-2005_aeroslo_cnonl5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n_1850-2005_aeroslo_cnonl502</dc:title>
  </office:meta>
</office:document-meta>
</file>