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1850-2005_aeroslo_cnonl502"/><text:bookmark-start text:name="__RefHeading___n_1850-2005_aeroslo_cnonl502_1"/><text:bookmark-start text:name="n_1850-2005_aeroslo_cnonl502"/>N_1850-2005_AEROSLO_CNONL502<text:bookmark-end text:name="__RefHeading___n_1850-2005_aeroslo_cnonl502_1"/><text:bookmark-end text:name="n_1850-2005_aeroslo_cnonl502"/></text:h>
      <text:h text:style-name="Heading_20_2" text:outline-level="2"><text:bookmark-start text:name="__RefHeading___model-run_description_for_a_simulation_with_cam4-oslo_noresm1-m_2"/><text:bookmark-start text:name="model-run_description_for_a_simulation_with_cam4-oslo_noresm1-m"/>Model-run description for a simulation with CAM4-Oslo (NorESM1-M)<text:bookmark-end text:name="__RefHeading___model-run_description_for_a_simulation_with_cam4-oslo_noresm1-m_2"/><text:bookmark-end text:name="model-run_description_for_a_simulation_with_cam4-oslo_noresm1-m"/></text:h>
      <text:p text:style-name="Text_20_body"><text:span text:style-name="Strong_20_Emphasis">Purpose of simulation:</text:span>  Model validation for historical conditions including chemistry</text:p>
      <text:p text:style-name="Text_20_body"><text:span text:style-name="Strong_20_Emphasis">Contact person:</text:span>         Dirk Olivié (dirk.olivie@met.no)</text:p>
      <text:p text:style-name="Text_20_body"><text:span text:style-name="Strong_20_Emphasis">Data owner:</text:span>             Dirk Olivié (dirk.olivie@met.no) </text:p>
      <text:p text:style-name="Text_20_body"><text:span text:style-name="Strong_20_Emphasis">Revision Number:</text:span>        r155/156</text:p>
      <text:p text:style-name="Text_20_body"><text:span text:style-name="Strong_20_Emphasis">Ensemble runs:</text:span>          No    </text:p>
      <text:p text:style-name="Text_20_body"><text:span text:style-name="Strong_20_Emphasis">Production computer used:</text:span> Cray XT in Bergen (hexagon)</text:p>
      <text:p text:style-name="Text_20_body"><text:span text:style-name="Strong_20_Emphasis">Production date:</text:span>        Juni -- September 2013 </text:p>
      <text:p text:style-name="Text_20_body"><text:span text:style-name="Strong_20_Emphasis">Storage locations:</text:span>      NorStore (/norstore_osl/projects/NS2345K/noresm/case/N_1850-2005_AEROSLO_CNONL502/) </text:p>
      <text:p text:style-name="Text_20_body">MET Norway (local disk)</text:p>
      <text:p text:style-name="Text_20_body"><text:span text:style-name="Strong_20_Emphasis">Storage space:</text:span></text:p>
      <text:p text:style-name="Text_20_body"><text:span text:style-name="Strong_20_Emphasis">Projects:</text:span>               EarthCli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_1850-2005_AEROSLO_CNONL502</text:p>
      <text:p text:style-name="Text_20_body"><text:span text:style-name="Strong_20_Emphasis">Compset name used:</text:span>      N_1850-2005_AEROSLO_CNONL502</text:p>
      <text:p text:style-name="Text_20_body"><text:span text:style-name="Strong_20_Emphasis">Model type:</text:span>            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851-1999 years</text:p>
      <text:p text:style-name="Text_20_body"><text:span text:style-name="Strong_20_Emphasis">Spin-up period:</text:span></text:p>
      <text:p text:style-name="Text_20_body"><text:span text:style-name="Strong_20_Emphasis">Initialisation:</text:span>         Pre-industrial simulation N_1850_AEROSLO_CNONL101 (date 0171-01-01)</text:p>
      <text:p text:style-name="Text_20_body"><text:span text:style-name="Strong_20_Emphasis">Resolution:</text:span>             f19_g16= 1.8×2.5 (atmosphere),  ...x... (ocean)</text:p>
      <text:p text:style-name="Text_20_body"><text:span text:style-name="Strong_20_Emphasis">Emission year(s):</text:span>       1850--2000 (aerosols and precursors)     </text:p>
      <text:p text:style-name="Text_20_body"><text:span text:style-name="Strong_20_Emphasis">Emission inventories</text:span>    ACCMIP from IPCC AR5 </text:p>
      <text:p text:style-name="Text_20_body"><text:span text:style-name="Strong_20_Emphasis">Greenhouse gases:</text:span>       Prescribed concentrations </text:p>
      <text:p text:style-name="Text_20_body"><text:span text:style-name="Strong_20_Emphasis">Frequency for output:</text:span>   Monthly</text:p>
      <text:p text:style-name="Text_20_body"><text:span text:style-name="Strong_20_Emphasis">Active/changing forcing agents:</text:span>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1850-2005_aeroslo_cnonl502</dc:title>
  </office:meta>
</office:document-meta>
</file>