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20traercnocbprp_ce01"/><text:bookmark-start text:name="__RefHeading___n20traercnocbprp_ce02_n20traercnocbprp_ce01_1"/><text:bookmark-start text:name="n20traercnocbprp_ce02_n20traercnocbprp_ce01"/>n20traercnocbprp_ce02 (n20traercnocbprp_ce01)<text:bookmark-end text:name="__RefHeading___n20traercnocbprp_ce02_n20traercnocbprp_ce01_1"/><text:bookmark-end text:name="n20traercnocbprp_ce02_n20traercnocbprp_ce01"/></text:h>
      <text:h text:style-name="Heading_20_2" text:outline-level="2"><text:bookmark-start text:name="__RefHeading___model-run_description_for_historical_run_used_in_expect_2"/><text:bookmark-start text:name="model-run_description_for_historical_run_used_in_expect"/>Model-run description for historical run used in EXPECT<text:bookmark-end text:name="__RefHeading___model-run_description_for_historical_run_used_in_expect_2"/><text:bookmark-end text:name="model-run_description_for_historical_run_used_in_expect"/></text:h>
      <text:p text:style-name="Text_20_body"><text:span text:style-name="Strong_20_Emphasis">Purpose of simulation:</text:span>  Historical run for expect model version</text:p>
      <text:p text:style-name="Text_20_body"><text:span text:style-name="Strong_20_Emphasis">Contact person: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Data owner:    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Revision Number:</text:span>        246, <text:a xlink:type="simple" xlink:href="https://svn.met.no/NorESM/noresm/branches/projectEXPECT_cmip5-r143-1" text:style-name="Internet_20_link" text:visited-style-name="Visited_20_Internet_20_Link">https://svn.met.no/NorESM/noresm/branches/projectEXPECT_cmip5-r143-1</text:a>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Spring 2014</text:p>
      <text:p text:style-name="Text_20_body"><text:span text:style-name="Strong_20_Emphasis">Ensemble runs:</text:span>          No </text:p>
      <text:p text:style-name="Text_20_body"><text:span text:style-name="Strong_20_Emphasis">Storage locations:</text:span>      NorStore (/projects/NS2345K/noresm/cases/n20traercnocbprp_ce01), where X = ensemble member, X=1,2,3 for this particular set-up  </text:p>
      <text:p text:style-name="Text_20_body"><text:span text:style-name="Strong_20_Emphasis">Storage space:</text:span>          ??</text:p>
      <text:p text:style-name="Text_20_body"><text:span text:style-name="Strong_20_Emphasis">Projects:</text:span>               EXPECT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20traercnocbprp_ce02 (n20traercnocbprp_ce01)</text:p>
      <text:p text:style-name="Text_20_body"><text:span text:style-name="Strong_20_Emphasis">Compset name used:</text:span>      N20TRAERCNOCBPRP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Hybrid</text:p>
      <text:p text:style-name="Text_20_body"><text:span text:style-name="Strong_20_Emphasis">Simulation period:</text:span>      1850-2005</text:p>
      <text:p text:style-name="Text_20_body"><text:span text:style-name="Strong_20_Emphasis">Initialisation </text:span>         Started as hybrid run from N1850BPRPCNOC_f19_g16_spin_02 with restart files from “0501-01-01”. This date maps to 1850-01-01 in this run.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1850-2005</text:p>
      <text:p text:style-name="Text_20_body"><text:span text:style-name="Strong_20_Emphasis">Greenhouse gases:</text:span>       Interactive CO2</text:p>
      <text:p text:style-name="Text_20_body"><text:span text:style-name="Strong_20_Emphasis">Emission inventories</text:span>    N/A   </text:p>
      <text:p text:style-name="Text_20_body"><text:span text:style-name="Strong_20_Emphasis">Frequency for output:</text:span>   Monthly and selected daily 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   <text:span text:style-name="Strong_20_Emphasis"> This model configuration has been used in two simulations: n20traercnocbprp_ce01 and n20traercnocbprp_ce02: The “01” simulations must have been started with some slightly changed source code, since we were never able to reproduce the results. The n20traercnocbprp_ce02 simulation is bit reproducable with the instructions given in this model description file. </text:span></text:p>
      <text:p text:style-name="Text_20_body"><text:span text:style-name="Strong_20_Emphasis">Tuning parameters which are changed relative to the host model NorESM-CMIP5-branch:</text:span></text:p>
      <text:list text:style-name="List_20_1" text:continue-numbering="false">
        <text:list-item>
          <text:p text:style-name="LastListParagraph_List_20_1_Content_First"> rhminl:  0.9005      lower RH threshold for formation of low stratiform clouds (0.91 in CAM4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20traercnocbprp_ce01</dc:title>
  </office:meta>
</office:document-meta>
</file>