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20traercn"/><text:bookmark-start text:name="__RefHeading___n20traercn_x_1"/><text:bookmark-start text:name="n20traercn_x"/>N20TRAERCN_X<text:bookmark-end text:name="__RefHeading___n20traercn_x_1"/><text:bookmark-end text:name="n20traercn_x"/></text:h>
      <text:h text:style-name="Heading_20_2" text:outline-level="2"><text:bookmark-start text:name="__RefHeading___model-run_description_for_three_simulations_with_noresm1-m_under_construction_2"/><text:bookmark-start text:name="model-run_description_for_three_simulations_with_noresm1-m_under_construction"/>Model-run description for three simulations with NorESM1-M (UNDER CONSTRUCTION)<text:bookmark-end text:name="__RefHeading___model-run_description_for_three_simulations_with_noresm1-m_under_construction_2"/><text:bookmark-end text:name="model-run_description_for_three_simulations_with_noresm1-m_under_construction"/></text:h>
      <text:p text:style-name="Text_20_body"><text:span text:style-name="Strong_20_Emphasis">Purpose of simulation:</text:span>  Transient run for describing climate change in the 20th century (1850-2005)</text:p>
      <text:p text:style-name="Text_20_body"><text:span text:style-name="Strong_20_Emphasis">Contact person:</text:span>         Øyvind Seland (oyvind.seland@met.no)</text:p>
      <text:p text:style-name="Text_20_body"><text:span text:style-name="Strong_20_Emphasis">Data owner:    </text:span>         Mats Bentsen  (mats.bentsen@uni.no)    </text:p>
      <text:p text:style-name="Text_20_body"><text:span text:style-name="Strong_20_Emphasis">Revision Number:</text:span>        r112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November - March 2010 /2011</text:p>
      <text:p text:style-name="Text_20_body"><text:span text:style-name="Strong_20_Emphasis">Ensemble runs:</text:span>          Yes, 3 members    </text:p>
      <text:p text:style-name="Text_20_body"><text:span text:style-name="Strong_20_Emphasis">Storage locations:</text:span>      NorStore (/projects/NS2345K/noresm/cases/N20TRAERCN_f19_g16_0X), where X = ensemble member, X=1,2,3 for this particular set-up  </text:p>
      <text:p text:style-name="Text_20_body"><text:span text:style-name="Strong_20_Emphasis">Storage space:</text:span>          1,6 Tb at NorStore (for each ensemble member) </text:p>
      <text:p text:style-name="Text_20_body"><text:span text:style-name="Strong_20_Emphasis">Projects:</text:span>               EarthClim</text:p>
      <text:p text:style-name="Text_20_body"><text:span text:style-name="Strong_20_Emphasis">Publications:</text:span>            Bentsen, M., I. Bethke, J. B. Debernard, T. Iversen, A. Kirkevåg, Ø. Seland, H. Drange, C. Roelandt, I. A. Seierstad, C. Hoose, and J. E. Kristjansson (2012): The Norwegian Earth System Model, NorESM1-M. Part 1: Description and basic evaluation, Geosci. Model Dev., 6, 687-720, doi:10.5194/gmd-6-687-2013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_f19_g16_0X), where X = ensemble member, where X = 1,2,3 for this set-up </text:p>
      <text:p text:style-name="Text_20_body"><text:span text:style-name="Strong_20_Emphasis">Compset name used:</text:span>      N20TRAERCN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56 years</text:p>
      <text:p text:style-name="Text_20_body"><text:span text:style-name="Strong_20_Emphasis">Initialisation </text:span>         Start from CMIP5 control simulation. Ensemble member 1: NAER1850CNOC_f19_g16_05, year 700. 2: NAER1850CNOC_f19_g16_06, year 730, 3: NAER1850CNOC_f19_g16_06, year 760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 (aerosol and aerosol-precursors) </text:p>
      <text:p text:style-name="Text_20_body"><text:span text:style-name="Strong_20_Emphasis">Greenhouse gases:</text:span>        Prescribed concentrations 1850-2005</text:p>
      <text:p text:style-name="Text_20_body"><text:span text:style-name="Strong_20_Emphasis">Emission inventories</text:span>    IPCC AR5, see references in <text:a xlink:type="simple" xlink:href="http://www.geosci-model-dev.net/6/207/2013/gmd-6-207-2013.html" text:style-name="Internet_20_link" text:visited-style-name="Visited_20_Internet_20_Link">Kirkevåg et al. (2013)</text:a></text:p>
      <text:p text:style-name="Text_20_body"><text:span text:style-name="Strong_20_Emphasis">Frequency for output:</text:span>   Monthly and selected daily 1850-1949: Monthly + daily + 6h +3h as defined by CMIP5: 1950-2005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An extension of the historical simulation to 2012 is done by using RCP8.5 scenario; There is a bug in the column burden for aerosols. The column burden has to be recalculated using concentrations. This was corrected before the RCP scenarios (revision 118); The CMIP 5 files for these simulations can be found at /projects/NS9034K/CMIP5/output1/NCC/NorESM1-M/historical.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20traercn</dc:title>
  </office:meta>
</office:document-meta>
</file>