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n1850bprpcnoc_f19_g16_spin_02"/><text:bookmark-start text:name="__RefHeading___n1850bprpcnoc_f19_g16_spin_02_1"/><text:bookmark-start text:name="n1850bprpcnoc_f19_g16_spin_02"/>n1850bprpcnoc_f19_g16_spin_02<text:bookmark-end text:name="__RefHeading___n1850bprpcnoc_f19_g16_spin_02_1"/><text:bookmark-end text:name="n1850bprpcnoc_f19_g16_spin_02"/></text:h>
      <text:h text:style-name="Heading_20_2" text:outline-level="2"><text:bookmark-start text:name="__RefHeading___model-run_description_for_spin-up_used_in_expect_2"/><text:bookmark-start text:name="model-run_description_for_spin-up_used_in_expect"/>Model-run description for spin-up used in EXPECT<text:bookmark-end text:name="__RefHeading___model-run_description_for_spin-up_used_in_expect_2"/><text:bookmark-end text:name="model-run_description_for_spin-up_used_in_expect"/></text:h>
      <text:p text:style-name="Text_20_body"><text:span text:style-name="Strong_20_Emphasis">Purpose of simulation:</text:span>  Spinup for expect model version</text:p>
      <text:p text:style-name="Text_20_body"><text:span text:style-name="Strong_20_Emphasis">Contact person:</text:span>         Jerry Tjiputra <text:a xlink:type="simple" xlink:href="mailto:jerry.tjiputra@uni.no" text:style-name="Internet_20_link" text:visited-style-name="Visited_20_Internet_20_Link">jerry.tjiputra@uni.no</text:a></text:p>
      <text:p text:style-name="Text_20_body"><text:span text:style-name="Strong_20_Emphasis">Data owner:    </text:span>         Jerry Tjiputra <text:a xlink:type="simple" xlink:href="mailto:jerry.tjiputra@uni.no" text:style-name="Internet_20_link" text:visited-style-name="Visited_20_Internet_20_Link">jerry.tjiputra@uni.no</text:a></text:p>
      <text:p text:style-name="Text_20_body"><text:span text:style-name="Strong_20_Emphasis">Revision Number:</text:span>        242, <text:a xlink:type="simple" xlink:href="https://svn.met.no/NorESM/noresm/branches/projectEXPECT_cmip5-r143-1" text:style-name="Internet_20_link" text:visited-style-name="Visited_20_Internet_20_Link">https://svn.met.no/NorESM/noresm/branches/projectEXPECT_cmip5-r143-1</text:a></text:p>
      <text:p text:style-name="Text_20_body"><text:span text:style-name="Strong_20_Emphasis">Production computer used:</text:span> Cray XT3 in Bergen (hexagon)</text:p>
      <text:p text:style-name="Text_20_body"><text:span text:style-name="Strong_20_Emphasis">Production date:</text:span>        Spring 2014</text:p>
      <text:p text:style-name="Text_20_body"><text:span text:style-name="Strong_20_Emphasis">Ensemble runs:</text:span>          No </text:p>
      <text:p text:style-name="Text_20_body"><text:span text:style-name="Strong_20_Emphasis">Storage locations:</text:span>      NorStore (/projects/NS2345K/noresm/cases/N20TRAERCN_f19_g16_0X), where X = ensemble member, X=1,2,3 for this particular set-up  </text:p>
      <text:p text:style-name="Text_20_body"><text:span text:style-name="Strong_20_Emphasis">Storage space:</text:span>          2,7 Tb at NorStore (for each ensemble member) </text:p>
      <text:p text:style-name="Text_20_body"><text:span text:style-name="Strong_20_Emphasis">Projects:</text:span>               EXPECT</text:p>
      <text:p text:style-name="Text_20_body"><text:span text:style-name="Strong_20_Emphasis">Publications:</text:span></text:p>
      <text:p text:style-name="Text_20_body"><text:span text:style-name="Strong_20_Emphasis">Papers in preparation:</text:span></text:p>
      <text:p text:style-name="Text_20_body"><text:span text:style-name="Strong_20_Emphasis">Simulation name(s):</text:span>     n1850bprpcnoc_f19_g16_spin_02</text:p>
      <text:p text:style-name="Text_20_body"><text:span text:style-name="Strong_20_Emphasis">Compset name used:</text:span>      N1850AERBPRP</text:p>
      <text:p text:style-name="Text_20_body"><text:span text:style-name="Strong_20_Emphasis">Model type:</text:span>             Fully coupled</text:p>
      <text:p text:style-name="Text_20_body"><text:span text:style-name="Strong_20_Emphasis">Type of run:</text:span>            Branch</text:p>
      <text:p text:style-name="Text_20_body"><text:span text:style-name="Strong_20_Emphasis">Simulation period:</text:span>      156 years</text:p>
      <text:p text:style-name="Text_20_body"><text:span text:style-name="Strong_20_Emphasis">Initialisation </text:span>         Start from N1850BPRPCNOC_f19_g16_spin_01 (which was a first attempt at this spinup simulation which no-one could create bit-reproducable results from...), branched off from date =“0251-01-01”</text:p>
      <text:p text:style-name="Text_20_body"><text:span text:style-name="Strong_20_Emphasis">Resolution:</text:span>             f19_g16= 1.9×2.5 degree atmosphere/land. Dipolar ocean/ice grid, ~ 1 degree</text:p>
      <text:p text:style-name="Text_20_body"><text:span text:style-name="Strong_20_Emphasis">Emission year(s):</text:span>       Pre-industrial (1850 emissions)</text:p>
      <text:p text:style-name="Text_20_body"><text:span text:style-name="Strong_20_Emphasis">Greenhouse gases:</text:span>       Interactive CO2</text:p>
      <text:p text:style-name="Text_20_body"><text:span text:style-name="Strong_20_Emphasis">Emission inventories</text:span>    N/A   </text:p>
      <text:p text:style-name="Text_20_body"><text:span text:style-name="Strong_20_Emphasis">Frequency for output:</text:span>   Monthly and selected daily </text:p>
      <text:p text:style-name="Text_20_body"><text:span text:style-name="Strong_20_Emphasis">Active/changing forcing agents:</text:span>  Greenhouse gases: Direct and indirect (1. &amp; 2.) effects of SO4, POM and BC. </text:p>
      <text:p text:style-name="Text_20_body"><text:span text:style-name="Strong_20_Emphasis"> Special considerations: </text:span></text:p>
      <text:p text:style-name="Text_20_body"><text:span text:style-name="Strong_20_Emphasis">Tuning parameters which are changed relative to the host model NorESM-CMIP5-branch:</text:span></text:p>
      <text:list text:style-name="List_20_1" text:continue-numbering="false">
        <text:list-item>
          <text:p text:style-name="LastListParagraph_List_20_1_Content_First"> rhminl:  0.9005      lower RH threshold for formation of low stratiform clouds (0.91 in CAM4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n1850bprpcnoc_f19_g16_spin_02</dc:title>
  </office:meta>
</office:document-meta>
</file>