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modeldeffiles:lakistudy"/><text:bookmark-start text:name="__RefHeading___laki_study_1"/><text:bookmark-start text:name="laki_study"/>Laki Study<text:bookmark-end text:name="__RefHeading___laki_study_1"/><text:bookmark-end text:name="laki_study"/></text:h>
      <text:h text:style-name="Heading_20_2" text:outline-level="2"><text:bookmark-start text:name="__RefHeading___model-run_description_for_several_simulations_with_noresm-m_2"/><text:bookmark-start text:name="model-run_description_for_several_simulations_with_noresm-m"/>Model-run description for several simulations with NorESM-M)<text:bookmark-end text:name="__RefHeading___model-run_description_for_several_simulations_with_noresm-m_2"/><text:bookmark-end text:name="model-run_description_for_several_simulations_with_noresm-m"/></text:h>
      <text:p text:style-name="Text_20_body"><text:span text:style-name="Strong_20_Emphasis">Purpose of simulation:</text:span>  Transient run for describing climate change in the 20th century (1850-2005)</text:p>
      <text:p text:style-name="Text_20_body"><text:span text:style-name="Strong_20_Emphasis">Contact person:</text:span>         Alf Grini (alf.grini@met.no)</text:p>
      <text:p text:style-name="Text_20_body"><text:span text:style-name="Strong_20_Emphasis">Data owner:    </text:span>         Alf Grini  (alf.grini@met.no)    </text:p>
      <text:p text:style-name="Text_20_body"><text:span text:style-name="Strong_20_Emphasis">Revision Number:</text:span>        r196  </text:p>
      <text:p text:style-name="Text_20_body"><text:span text:style-name="Strong_20_Emphasis">Production computer used:</text:span> Cray XT3 in Bergen (hexagon)</text:p>
      <text:p text:style-name="Text_20_body"><text:span text:style-name="Strong_20_Emphasis">Production date:</text:span>        Sprint 2014</text:p>
      <text:p text:style-name="Text_20_body"><text:span text:style-name="Strong_20_Emphasis">Ensemble runs:</text:span>          Yes, 20 members    </text:p>
      <text:p text:style-name="Text_20_body"><text:span text:style-name="Strong_20_Emphasis">Storage locations:</text:span>      NorStore (/projects/NS2345K/noresm/cases/KatlaStudy), where BF2_VolcanoStart.. is ensemble members with volcano. NoVolcano.. are ensemble members for no eruption ensemble members.  </text:p>
      <text:p text:style-name="Text_20_body"><text:span text:style-name="Strong_20_Emphasis">Storage space:</text:span>          1,6 Tb at NorStore (for each ensemble member) </text:p>
      <text:p text:style-name="Text_20_body"><text:span text:style-name="Strong_20_Emphasis">Projects:</text:span>               PEGASOS</text:p>
      <text:p text:style-name="Text_20_body"><text:span text:style-name="Strong_20_Emphasis">Publications:</text:span>            None (yet)</text:p>
      <text:p text:style-name="Text_20_body"><text:span text:style-name="Strong_20_Emphasis">Papers in preparation:</text:span></text:p>
      <text:p text:style-name="Text_20_body"><text:span text:style-name="Strong_20_Emphasis">Simulation name(s):</text:span>     N20TRAERCN_f19_g16_0X), where X = ensemble member, where X = 1,2,3 for this set-up </text:p>
      <text:p text:style-name="Text_20_body"><text:span text:style-name="Strong_20_Emphasis">Compset name used:</text:span>      N20TRAERCN</text:p>
      <text:p text:style-name="Text_20_body"><text:span text:style-name="Strong_20_Emphasis">Model type:</text:span>             Fully coupled</text:p>
      <text:p text:style-name="Text_20_body"><text:span text:style-name="Strong_20_Emphasis">Type of run:</text:span>            Hybrid/branch</text:p>
      <text:p text:style-name="Text_20_body"><text:span text:style-name="Strong_20_Emphasis">Simulation period:</text:span>      Each ensemble member is 4-5 years</text:p>
      <text:p text:style-name="Text_20_body"><text:span text:style-name="Strong_20_Emphasis">Initialisation </text:span>         Start from CMIP5 transient simulation, N20TRAERCN_f19_g16_06</text:p>
      <text:p text:style-name="Text_20_body"><text:span text:style-name="Strong_20_Emphasis">Resolution:</text:span>             f19_g16= 1.9×2.5 degree atmosphere/land. Dipolar ocean/ice grid, ~ 1 degree</text:p>
      <text:p text:style-name="Text_20_body"><text:span text:style-name="Strong_20_Emphasis">Emission year(s):</text:span>       1850-2005 (aerosol and aerosol-precursors) </text:p>
      <text:p text:style-name="Text_20_body"><text:span text:style-name="Strong_20_Emphasis">Greenhouse gases:</text:span>        Prescribed concentrations 1850-2005</text:p>
      <text:p text:style-name="Text_20_body"><text:span text:style-name="Strong_20_Emphasis">Emission inventories</text:span>    IPCC AR5, see references in <text:a xlink:type="simple" xlink:href="http://www.geosci-model-dev.net/6/207/2013/gmd-6-207-2013.html" text:style-name="Internet_20_link" text:visited-style-name="Visited_20_Internet_20_Link">Kirkevåg et al. (2013)</text:a></text:p>
      <text:p text:style-name="Text_20_body"><text:span text:style-name="Strong_20_Emphasis">Frequency for output:</text:span>   Monthly and selected daily 1850-1949: Monthly + daily + 6h +3h as defined by CMIP5: 1950-2005</text:p>
      <text:p text:style-name="Text_20_body"><text:span text:style-name="Strong_20_Emphasis">Active/changing forcing agents:</text:span>  Greenhouse gases: Direct and indirect (1. &amp; 2.) effects of SO4, POM and BC. </text:p>
      <text:p text:style-name="Text_20_body"><text:span text:style-name="Strong_20_Emphasis"> Special considerations: </text:span> An extension to the normal NorESM-M has been created. In the extended version it is possible to specify a vulcanic eruption at some lon/lat location and some height distribution. The volcano can then have several eruptions distributed in time. This is used to simulate the Laki eruption on Iceland 1783.</text:p>
      <text:p text:style-name="Text_20_body"><text:span text:style-name="Strong_20_Emphasis">Tuning parameters which are changed relative to the host model CAM4:</text:span></text:p>
      <text:p text:style-name="Text_20_body">rhminl:  0.90        lower RH threshold for formation of low stratiform clouds (0.91 in CAM4) </text:p>
      <text:p text:style-name="Text_20_body">critrp:  5.0 mm/day  maximum prcipitation rate for suppression of autoconversion of cloud water (0.5 mm/day in CAM4)</text:p>
      <text:p text:style-name="Text_20_body">r3lc:    14 um       critical mean droplet volume radius for onset of autoconversion (10 um in CAM4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modeldeffiles:lakistudy</dc:title>
  </office:meta>
</office:document-meta>
</file>