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aerocoma2noresm_r128_x"/><text:bookmark-start text:name="__RefHeading___aerocoma2r128_x_1"/><text:bookmark-start text:name="aerocoma2r128_x"/>aerocomA2r128_X<text:bookmark-end text:name="__RefHeading___aerocoma2r128_x_1"/><text:bookmark-end text:name="aerocoma2r128_x"/></text:h>
      <text:h text:style-name="Heading_20_2" text:outline-level="2"><text:bookmark-start text:name="__RefHeading___model-run_description_for_the_full_set_of_aerocom_a2_simulations_with_cam4-oslonoresm1-m_2"/><text:bookmark-start text:name="model-run_description_for_the_full_set_of_aerocom_a2_simulations_with_cam4-oslonoresm1-m"/>Model-run description for the full set of AeroCom A2 simulations with CAM4-Oslo/NorESM1-M<text:bookmark-end text:name="__RefHeading___model-run_description_for_the_full_set_of_aerocom_a2_simulations_with_cam4-oslonoresm1-m_2"/><text:bookmark-end text:name="model-run_description_for_the_full_set_of_aerocom_a2_simulations_with_cam4-oslonoresm1-m"/></text:h>
      <text:p text:style-name="Text_20_body">Purpose of simulation:  Model documentation and validation for PD conditions, participation in AeroCom Phase 2 and IPCC AR5
Contact person:         Alf Kirkevåg (alf.kirkevag@met.no)
Authors:                Trond Iversen, Alf Kirkevåg, Øyvind Seland 
Storage locations:      NorStore (/norstore_osl/projects/NS2345K/noresm/cases/aerocomA2noresm_r128/) </text:p>
      <text:p text:style-name="Preformatted_20_Text"><text:s text:c="22"/>MET Norway (/vol/fou/atmos/alfk/aerocomA2ny/aerocom.CAM4-Oslo.AEROCOM_A2.CTRL/)<text:line-break/><text:s text:c="22"/>aerocom-users (/metno/aerocom/users/aerocom1/CAM4-Oslo-Vcmip5.A2.CTRL) </text:p>
      <text:p text:style-name="Text_20_body">Storage space:          289 Gb at NorStore, 6 Gb at MET Norway  
Projects:               NorClim/EarthClim and AeroCom
Publications:           <text:a xlink:type="simple" xlink:href="http://www.geosci-model-dev.net/6/207/2013/gmd-6-207-2013.html" text:style-name="Internet_20_link" text:visited-style-name="Visited_20_Internet_20_Link">Kirkevåg et al. (2013)</text:a>, <text:a xlink:type="simple" xlink:href="http://www.atmos-chem-phys.net/13/1853/2013/acp-13-1853-2013.html" text:style-name="Internet_20_link" text:visited-style-name="Visited_20_Internet_20_Link">Myhre et al. (2013)</text:a>, <text:a xlink:type="simple" xlink:href="http://www.atmos-chem-phys.net/13/2423/2013/acp-13-2423-2013.html" text:style-name="Internet_20_link" text:visited-style-name="Visited_20_Internet_20_Link">Samset et al. (2013)</text:a>, <text:a xlink:type="simple" xlink:href="http://www.atmos-chem-phys.net/14/2399/2014/acp-14-2399-2014.html" text:style-name="Internet_20_link" text:visited-style-name="Visited_20_Internet_20_Link">Jiao et al. (2014)</text:a>, <text:a xlink:type="simple" xlink:href="http://www.atmos-chem-phys-discuss.net/14/6027/2014/acpd-14-6027-2014.html" text:style-name="Internet_20_link" text:visited-style-name="Visited_20_Internet_20_Link">Tsigaridis et al. (2014)</text:a></text:p>
      <text:p text:style-name="Text_20_body">Simulation name(s):     aerocomA2noresm_r128_X, where X = 2006 (AeroCom-A2.CTRL), 1850 (AeroCom-A2.PRE), ZERO (AeroCom-A2.ZERO), 2006preSO4 (with 1850 SO4 emissions), 2006preffBC, 2006preffOC and 2006prebbBCOC  
Compset name used:      NFAEROCOM1850 for X=1850, NFAEROCOM2006 for the other experiments
Model type:             Stand-alone cam (atmosphere) default with prescribed ocn/ice (ocean and sea-ice)
Revision Number:        r128  
Type of run:            Initial
Simulation period:      5 years
Spin-up period:         2 years
Ensemble runs:          --
Resolution:             f19_g16 = 1.8×2.5
Emission year(s)        2006 (AeroCom-A2.CTRL), 1850 (AeroCom-A2.PRE), no emissions (AeroCom-A2.ZERO). For X = 2006preY all emissions are for year 2006, except for using 1850 emissions for SO2 and SO4 in the Y = SO4 experiment, and similarly (i.e. 1850 emissions) for fossil fuel BC / OC for Y = ffBC / ffOC, and biomass BC and OC for Y = bbBCOC.     
Emissions:              IPCC AR5 for 1850, AeroCom Phase II for 2006, see references in Kirkevåg et al. (2013) 
Frequency for output </text:p>
      <text:p text:style-name="Preformatted_20_Text"><text:s text:c="7"/>atmosphere:<text:s text:c="4"/>Monthly</text:p>
      <text:p text:style-name="Text_20_body">Active/changing forcing agents:  Nat / Ant / GHG / SA (=SD+DI), etc., see
<text:a xlink:type="simple" xlink:href="http://cmip-pcmdi.llnl.gov/cmip5/docs/cmip5_data_reference_Appendix1-2.pdf" text:style-name="Internet_20_link" text:visited-style-name="Visited_20_Internet_20_Link">http://cmip-pcmdi.llnl.gov/cmip5/docs/cmip5_data_reference_Appendix1-2.pdf</text:a></text:p>
      <text:p text:style-name="Text_20_body">Tuning parameters which are changed relative to the host model CAM4: 
rhminl:  0.90        lower RH threshold for formation of low stratiform clouds (0.91 in CAM4) 
critrp:  5.0 mm/day  maximum prcipitation rate for suppression of autoconversion of cloud water (0.5 mm/day in CAM4)
r3lc:    14 um       critical mean droplet volume radius for onset of autoconversion (10 um in CAM4) 
Rsnow    500 um      grain size of cold old (not new?) snow overlaying sea-ice (250 um in CICE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aerocoma2noresm_r128_x</dc:title>
  </office:meta>
</office:document-meta>
</file>