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oresm:gitbestpractice"/><text:bookmark-start text:name="__RefHeading___obtain_a_copy_of_the_model_using_git_1"/><text:bookmark-start text:name="obtain_a_copy_of_the_model_using_git"/>Obtain a copy of the model (using git)<text:bookmark-end text:name="__RefHeading___obtain_a_copy_of_the_model_using_git_1"/><text:bookmark-end text:name="obtain_a_copy_of_the_model_using_git"/></text:h>
      <text:list text:style-name="Numbering_20_1" text:continue-numbering="false">
        <text:list-item>
          <text:p text:style-name="Numbering_20_1_Content_First"> <text:span text:style-name="Strong_20_Emphasis">Create a github user:</text:span> You can create the github user yourself. Go to <text:a xlink:type="simple" xlink:href="https://github.com/join" text:style-name="Internet_20_link" text:visited-style-name="Visited_20_Internet_20_Link">https://github.com/join</text:a> and create a user (Make user-name which is easy to understand, for example FirstnameLastname. You can attach several email-addresses to the same user.)</text:p>
        </text:list-item>
        <text:list-item>
          <text:p text:style-name="Numbering_20_1_Content"> Visit this page: <text:a xlink:type="simple" xlink:href="https://git-scm.com/book/en/v2/Getting-Started-First-Time-Git-Setup" text:style-name="Internet_20_link" text:visited-style-name="Visited_20_Internet_20_Link">https://git-scm.com/book/en/v2/Getting-Started-First-Time-Git-Setup</text:a></text:p>
        </text:list-item>
        <text:list-item>
          <text:p text:style-name="Numbering_20_1_Content"> Send email to oyvind.seland@met.no to get the right permissions for the new github user (The email must contain who you are and the github username).</text:p>
        </text:list-item>
        <text:list-item>
          <text:p text:style-name="Numbering_20_1_Content"> When you have the right permissions, you can obtain the code.</text:p>
        </text:list-item>
        <text:list-item>
          <text:p text:style-name="Numbering_20_1_Content_Last"> git clone <text:a xlink:type="simple" xlink:href="https://githubUserName@github.com/metno/noresm.git" text:style-name="Internet_20_link" text:visited-style-name="Visited_20_Internet_20_Link">https://githubUserName@github.com/metno/noresm.git</text:a> </text:p>
        </text:list-item>
      </text:list>
      <text:p text:style-name="Text_20_body">The last point will create a new directory called “noresm” in the place you checked out the model. Go to that directory before executing any git-commands.</text:p>
      <text:p text:style-name="Text_20_body">If you get error messages, verify that you can open the page <text:a xlink:type="simple" xlink:href="https://github.com/metno/noresm" text:style-name="Internet_20_link" text:visited-style-name="Visited_20_Internet_20_Link">https://github.com/metno/noresm</text:a> in a web-browser. If you can not, you are probably not a github-user or not member of the noresm group on github.</text:p>
      <text:p text:style-name="Text_20_body"><text:span text:style-name="Strong_20_Emphasis">Also do the following on all machines where you use git:</text:span></text:p>
      <text:list text:style-name="List_20_1" text:continue-numbering="false">
        <text:list-item>
          <text:p text:style-name="List_20_1_Content_First"> <text:span text:style-name="Strong_20_Emphasis">Make sure you have a version of git &gt;= 2.0</text:span> (add the line “module load git” to your .bashrc files on hexagon, vilje)</text:p>
        </text:list-item>
        <text:list-item>
          <text:p text:style-name="List_20_1_Content_Last"> <text:span text:style-name="Strong_20_Emphasis">git config - -global push.default simple</text:span> (Will edit your ~/.gitconfig file to a safer way to share your modifications, see <text:a xlink:type="simple" xlink:href="http://stackoverflow.com/questions/13148066/warning-push-default-is-unset-its-implicit-value-is-changing-in-git-2-0" text:style-name="Internet_20_link" text:visited-style-name="Visited_20_Internet_20_Link">http://stackoverflow.com/questions/13148066/warning-push-default-is-unset-its-implicit-value-is-changing-in-git-2-0</text:a>)</text:p>
        </text:list-item>
      </text:list>
      <text:p text:style-name="Text_20_body">Note that with git, the main branch is no longer called “trunk”, it is called “master”!</text:p>
      <text:h text:style-name="Heading_20_3" text:outline-level="3"><text:bookmark-start text:name="__RefHeading___verify_that_you_have_the_correct_checkout_2"/><text:bookmark-start text:name="verify_that_you_have_the_correct_checkout"/>Verify that you have the correct checkout<text:bookmark-end text:name="__RefHeading___verify_that_you_have_the_correct_checkout_2"/><text:bookmark-end text:name="verify_that_you_have_the_correct_checkout"/></text:h>
      <text:p text:style-name="Text_20_body">When you have cloned the model, check that you have gotten what you wanted!</text:p>
      <text:p text:style-name="Text_20_body">Check that your favourite branch is available using the command </text:p>
      <text:p text:style-name="Preformatted_20_Text">git branch --all</text:p>
      <text:p text:style-name="Text_20_body">(You should see the branch “master” on top with a star next to it. This is the branch you get by default. The other branches are listed below with remotes/origin/branchName, but you can not work on them until you check them out, see below)</text:p>
      <text:p text:style-name="Text_20_body">To check out (locally) your favourite branch and to start working on it, write</text:p>
      <text:p text:style-name="Preformatted_20_Text">git checkout -b myBranchName origin/myBranchName </text:p>
      <text:p text:style-name="Text_20_body"> (Note that myBranchName must be one of the branches listed by the above command)</text:p>
      <text:p text:style-name="Text_20_body">If you don't user the “-b” option, you will get something which is not correct. Make sure you are tracking a remote branch. You can write </text:p>
      <text:p text:style-name="Preformatted_20_Text">git branch -vv</text:p>
      <text:p text:style-name="Text_20_body"> to see which remote branch you are tracking. The output will be something like:</text:p>
      <text:p text:style-name="Preformatted_20_Text">* myCheckedOutBranchName 1a08184 [origin/myCheckedOutBranchname] LatestCommitMessageOnBranch</text:p>
      <text:p text:style-name="Text_20_body">Note that once a branch has been checked out using the -b option, you can switch between any of your checked out branches using the command</text:p>
      <text:p text:style-name="Preformatted_20_Text">git checkout aCheckedOutBranchName</text:p>
      <text:p text:style-name="Text_20_body">Note that in git, switching to a new branch change the files in your working directory. Git will warn you if you have any modified files before switching to a new branch. This is different from how svn works.</text:p>
      <text:h text:style-name="Heading_20_3" text:outline-level="3"><text:bookmark-start text:name="__RefHeading___modify_files_3"/><text:bookmark-start text:name="modify_files"/>Modify files<text:bookmark-end text:name="__RefHeading___modify_files_3"/><text:bookmark-end text:name="modify_files"/></text:h>
      <text:p text:style-name="Text_20_body">Modify the code (for example a file named myChangedFile.F90) and send back to your local repository through</text:p>
      <text:p text:style-name="Preformatted_20_Text">git add myChangedFile.F90 </text:p>
      <text:p text:style-name="Preformatted_20_Text">git commit -m "aMessage" </text:p>
      <text:p text:style-name="Text_20_body">The message should link to the issue on github, so if you fix issue number 100 by this code change, you would probably write something like </text:p>
      <text:p text:style-name="Preformatted_20_Text">git commit -am "Did part of the work to resolve metno/noresm#100" </text:p>
      <text:p text:style-name="Text_20_body">Verify, using the tool “gitk” that the changes make sense.</text:p>
      <text:h text:style-name="Heading_20_3" text:outline-level="3"><text:bookmark-start text:name="__RefHeading___get_modifications_from_github_4"/><text:bookmark-start text:name="get_modifications_from_github"/>Get modifications from github<text:bookmark-end text:name="__RefHeading___get_modifications_from_github_4"/><text:bookmark-end text:name="get_modifications_from_github"/></text:h>
      <text:p text:style-name="Preformatted_20_Text">git pull </text:p>
      <text:p text:style-name="Text_20_body">To be absolutely sure about branch names etc, you can do </text:p>
      <text:p text:style-name="Preformatted_20_Text">git pull remoteName remoteBranchName:myLocalBranchName </text:p>
      <text:p text:style-name="Text_20_body"> which if your are picking up changes the master-branch would translate to </text:p>
      <text:p text:style-name="Preformatted_20_Text">git pull origin master:master </text:p>
      <text:h text:style-name="Heading_20_3" text:outline-level="3"><text:bookmark-start text:name="__RefHeading___send_modifications_to_github_5"/><text:bookmark-start text:name="send_modifications_to_github"/>Send modifications to github<text:bookmark-end text:name="__RefHeading___send_modifications_to_github_5"/><text:bookmark-end text:name="send_modifications_to_github"/></text:h>
      <text:p text:style-name="Text_20_body">This command assumes that your changes go to the remote branch named like your branch (which is most of the times the case)</text:p>
      <text:p text:style-name="Preformatted_20_Text">git push </text:p>
      <text:p text:style-name="Text_20_body">You can also do (to be completely sure):</text:p>
      <text:p text:style-name="Preformatted_20_Text">git push remoteName myLocalBranchName:remoteBranchName </text:p>
      <text:p text:style-name="Text_20_body"> which if your are changing the master-branch would translate to </text:p>
      <text:p text:style-name="Preformatted_20_Text">git push origin master:master </text:p>
      <text:p text:style-name="Text_20_body"> (The above command means push my changes to the remote named “origin” from my local branch named master to the remote branch named master. If you are changing another branch than master, you must obviously not write “master”.)</text:p>
      <text:h text:style-name="Heading_20_3" text:outline-level="3"><text:bookmark-start text:name="__RefHeading___if_you_don_t_understand_and_want_to_get_back_to_svn_6"/><text:bookmark-start text:name="if_you_don_t_understand_and_want_to_get_back_to_svn"/>If you don't understand and want to get back to svn<text:bookmark-end text:name="__RefHeading___if_you_don_t_understand_and_want_to_get_back_to_svn_6"/><text:bookmark-end text:name="if_you_don_t_understand_and_want_to_get_back_to_svn"/></text:h>
      <text:p text:style-name="Text_20_body"><text:a xlink:type="simple" xlink:href="http://www.git-tower.com/blog/git-for-subversion-users-cheat-sheet/" text:style-name="Internet_20_link" text:visited-style-name="Visited_20_Internet_20_Link">http://www.git-tower.com/blog/git-for-subversion-users-cheat-sh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gitbestpractice</dc:title>
  </office:meta>
</office:document-meta>
</file>