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resm:aerosolbudgetsnoresm2"/><text:bookmark-start text:name="__RefHeading___configuring_a_run_with_aerosol_budgets_noresm2_1"/><text:bookmark-start text:name="configuring_a_run_with_aerosol_budgets_noresm2"/>Configuring a run with aerosol budgets (NorESM2)<text:bookmark-end text:name="__RefHeading___configuring_a_run_with_aerosol_budgets_noresm2_1"/><text:bookmark-end text:name="configuring_a_run_with_aerosol_budgets_noresm2"/></text:h>
      <text:p text:style-name="Text_20_body">In both the default CAM5-aerosol packages (MAM3,MAM7) and the Oslo-aerosol packages, the budget terms can be taken out using a variable in the namelist : </text:p>
      <text:p text:style-name="Preformatted_20_Text">&amp;phys_ctl_nl<text:line-break/>history_aerosol = .true.<text:line-break/>/</text:p>
      <text:h text:style-name="Heading_20_4" text:outline-level="4"><text:bookmark-start text:name="__RefHeading___fields_produced_in_monthly_average_files_when_running_with_budgets_activated_2"/><text:bookmark-start text:name="fields_produced_in_monthly_average_files_when_running_with_budgets_activated"/>Fields produced in monthly average files when running with budgets activated<text:bookmark-end text:name="__RefHeading___fields_produced_in_monthly_average_files_when_running_with_budgets_activated_2"/><text:bookmark-end text:name="fields_produced_in_monthly_average_files_when_running_with_budgets_activated"/></text:h>
      <text:p text:style-name="Text_20_body">Running with budgets activated will produce the following terms in the monthly output files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utput variable name    </text:p>
          </table:table-cell>
          <table:table-cell office:value-type="string" table:style-name="tableheader">
            <text:p text:style-name="Table_20_Heading"> Meaning                      </text:p>
          </table:table-cell>
          <table:table-cell office:value-type="string" table:style-name="tableheader">
            <text:p text:style-name="Table_20_Heading"> Comment               </text:p>
          </table:table-cell>
        </table:table-row>
        <table:table-row>
          <table:table-cell office:value-type="string" table:style-name="tablecell">
            <text:p text:style-name="tablealignleft"> SF{Tracer}              </text:p>
          </table:table-cell>
          <table:table-cell office:value-type="string" table:style-name="tablecell">
            <text:p text:style-name="tablealignleft"> Emissions from surfac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_{Tracer}             </text:p>
          </table:table-cell>
          <table:table-cell office:value-type="string" table:style-name="tablecell">
            <text:p text:style-name="tablealignleft"> gas phase chemistry          </text:p>
          </table:table-cell>
          <table:table-cell office:value-type="string" table:style-name="tablecell">
            <text:p text:style-name="tablealignleft"> 3D-emissions and gas phase washout included in this term </text:p>
          </table:table-cell>
        </table:table-row>
        <table:table-row>
          <table:table-cell office:value-type="string" table:style-name="tablecell">
            <text:p text:style-name="tablealignleft"> AQ_{Tracer}             </text:p>
          </table:table-cell>
          <table:table-cell office:value-type="string" table:style-name="tablecell">
            <text:p text:style-name="tablealignleft"> aquous chemistr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Mixnuc1        </text:p>
          </table:table-cell>
          <table:table-cell office:value-type="string" table:style-name="tablecell">
            <text:p text:style-name="tablealignleft"> Activation in clouds and evaporation of cloud drople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DDF            </text:p>
          </table:table-cell>
          <table:table-cell office:value-type="string" table:style-name="tablecell">
            <text:p text:style-name="tablealignleft"> Dry deposition flux (aerosol tracers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SFWET          </text:p>
          </table:table-cell>
          <table:table-cell office:value-type="string" table:style-name="tablecell">
            <text:p text:style-name="tablealignleft"> Wet deposition flux (aerosol tracers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condtend       </text:p>
          </table:table-cell>
          <table:table-cell office:value-type="string" table:style-name="tablecell">
            <text:p text:style-name="tablealignleft"> loss/production in condensation/nuclation              </text:p>
          </table:table-cell>
          <table:table-cell office:value-type="string" table:style-name="tablecell">
            <text:p text:style-name="tablealignleft"> (CAM-Oslo only)                </text:p>
          </table:table-cell>
        </table:table-row>
        <table:table-row>
          <table:table-cell office:value-type="string" table:style-name="tablecell">
            <text:p text:style-name="tablealignleft"> {Tracer}_coagTend       </text:p>
          </table:table-cell>
          <table:table-cell office:value-type="string" table:style-name="tablecell">
            <text:p text:style-name="tablealignleft"> loss/production in coagulation                         </text:p>
          </table:table-cell>
          <table:table-cell office:value-type="string" table:style-name="tablecell">
            <text:p text:style-name="tablealignleft"> (CAM-Oslo only)                </text:p>
          </table:table-cell>
        </table:table-row>
        <table:table-row>
          <table:table-cell office:value-type="string" table:style-name="tablecell">
            <text:p text:style-name="tablealignleft"> DF_{Tracer}             </text:p>
          </table:table-cell>
          <table:table-cell office:value-type="string" table:style-name="tablecell">
            <text:p text:style-name="tablealignleft"> dry deposition flux (gas tracers) 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  <table:table-row>
          <table:table-cell office:value-type="string" table:style-name="tablecell">
            <text:p text:style-name="tablealignleft"> WD_A_{Tracer}           </text:p>
          </table:table-cell>
          <table:table-cell office:value-type="string" table:style-name="tablecell">
            <text:p text:style-name="tablealignleft"> wet deposititon flux (gas tracers)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  <table:table-row>
          <table:table-cell office:value-type="string" table:style-name="tablecell">
            <text:p text:style-name="tablealignleft"> Tracer_{CLXF}           </text:p>
          </table:table-cell>
          <table:table-cell office:value-type="string" table:style-name="tablecell">
            <text:p text:style-name="tablealignleft"> 3D-emissions (“external forcing”) 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</table:table>
      <text:p text:style-name="Text_20_body">Note: Since 3D-emissions and and gas washout rates are included in the term GS_{Tracer} in the mozart chemistry solver, the individual terms can be found like this (example for SO2): </text:p>
      <text:p text:style-name="Preformatted_20_Text">ncap2 -O -s GS_ONLY_SO2=GS_SO2-WD_A_SO2-SO2_CLXF infile.nc outfile.nc</text:p>
      <text:h text:style-name="Heading_20_4" text:outline-level="4"><text:bookmark-start text:name="__RefHeading___looking_at_the_aerosol_budgets_cam-oslo_only_3"/><text:bookmark-start text:name="looking_at_the_aerosol_budgets_cam-oslo_only"/>Looking at the aerosol budgets (CAM-Oslo only)<text:bookmark-end text:name="__RefHeading___looking_at_the_aerosol_budgets_cam-oslo_only_3"/><text:bookmark-end text:name="looking_at_the_aerosol_budgets_cam-oslo_only"/></text:h>
      <text:list text:style-name="List_20_1" text:continue-numbering="false">
        <text:list-item>
          <text:p text:style-name="List_20_1_Content_First"> Go to the directory models/atm/cam/tools/diagnostics/ncl/budgets</text:p>
        </text:list-item>
        <text:list-item>
          <text:p text:style-name="List_20_1_Content"> Change the filename to use in the file budgets.ncl (“myFileName” around line 18). Should be for example yearly average of month-avg file in a run with budgets</text:p>
        </text:list-item>
        <text:list-item>
          <text:p text:style-name="List_20_1_Content_Last"> Run the script budgets.sh to create a pdf-file (output.pdf)</text:p>
        </text:list-item>
      </text:list>
      <text:h text:style-name="Heading_20_4" text:outline-level="4"><text:bookmark-start text:name="__RefHeading___preparing_output_for_aerocom_4"/><text:bookmark-start text:name="preparing_output_for_aerocom"/>Preparing output for AEROCOM<text:bookmark-end text:name="__RefHeading___preparing_output_for_aerocom_4"/><text:bookmark-end text:name="preparing_output_for_aerocom"/></text:h>
      <text:p text:style-name="Text_20_body">To prepare output for aerocom, use the script located at models/atm/cam/tools/aerocom/ in the svn repository. </text:p>
      <text:p text:style-name="Text_20_body">The script requires &lt;ModelName&gt;_&lt;ExperimentName&gt; and &lt;Period&gt; as input.</text:p>
      <text:p text:style-name="Text_20_body">The script creates files named like</text:p>
      <text:p text:style-name="Text_20_body">“aerocom3_&lt;ModelName&gt;_&lt;ExperimentName&gt;_&lt;VariableName&gt;_&lt;VerticalCoordinateType&gt;_&lt;Period&gt;_&lt;Frequency&gt;.nc”</text:p>
      <text:p text:style-name="Text_20_body">&lt;ModelName&gt; ⇒ eg NorESM-CAM53 <text:line-break/>
&lt;ExperimentName&gt; ⇒ svn{RevisionNumber}_YYMMDD{initials}_Freetext <text:line-break/>
&lt;VariableName&gt; ⇒ aerocom variable names <text:line-break/>
&lt;VerticalCoordinateType&gt; ⇒ “Surface”, “Column”, “ModelLevel”, “SurfaceAtStations”, “ModelLevelAtStations” <text:line-break/>
&lt;Period&gt; ⇒ eg “2008”, “2010”, “9999” <text:line-break/>
&lt;Frequency&gt; ⇒ “timeinvariant”,”hourly”, “daily”, “monthly”, “sat1000”, “sat1330”, “sat2200”, “sat0130” <text:line-break/></text:p>
      <text:p text:style-name="Text_20_body">The script copies files on norstore into
/projects/NS2345K/CAM-Oslo/DO_AEROCOM/&lt;ModelName&gt;_&lt;ExperimentName&gt;/renamed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aerosolbudgetsnoresm2</dc:title>
  </office:meta>
</office:document-meta>
</file>