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noresm:aerosolbudgetsnoresm2"/><text:bookmark-start text:name="__RefHeading___configuring_a_run_with_more_aerosol_diagnostics_in_noresm2_1"/><text:bookmark-start text:name="configuring_a_run_with_more_aerosol_diagnostics_in_noresm2"/>Configuring a run with more aerosol diagnostics in (NorESM2)<text:bookmark-end text:name="__RefHeading___configuring_a_run_with_more_aerosol_diagnostics_in_noresm2_1"/><text:bookmark-end text:name="configuring_a_run_with_more_aerosol_diagnostics_in_noresm2"/></text:h>
      <text:p text:style-name="Text_20_body">In both the default CAM5-aerosol packages (MAM3,MAM7) and the Oslo-aerosol packages, the budget terms can be taken out using a variable in the namelist : </text:p>
      <text:p text:style-name="Preformatted_20_Text">&amp;phys_ctl_nl<text:line-break/>history_aerosol = .true.<text:line-break/>/</text:p>
      <text:p text:style-name="Text_20_body">Two more diagnostics are useful:</text:p>
      <text:list text:style-name="List_20_1" text:continue-numbering="false">
        <text:list-item>
          <text:p text:style-name="List_20_1_Content_First"> Enable estimates multiple calls to radiation which are necessary for effective radiative forcing estimates</text:p>
        </text:list-item>
        <text:list-item>
          <text:p text:style-name="List_20_1_Content_Last"> Enable diagnostics for AEROCOM</text:p>
        </text:list-item>
      </text:list>
      <text:p text:style-name="Text_20_body">To enable this, take the file cam/src/physics/cam_oslo$ vim preprocessorDefinitions.h and copy it to your SourceMods/src.cam folder</text:p>
      <text:p text:style-name="Text_20_body">Change both preprocessor definitions to true</text:p>
      <text:p text:style-name="Preformatted_20_Text">#define AEROCOM<text:line-break/>#define AEROFFL</text:p>
      <text:p text:style-name="Text_20_body">The AEROCOM-token turns on diagnostics needed for AEROCOM
The AEROFFL-token tells the model to do additional radiation-diagnostics for aerosol indirect effect</text:p>
      <text:h text:style-name="Heading_20_4" text:outline-level="4"><text:bookmark-start text:name="__RefHeading___fields_produced_in_monthly_average_files_when_running_with_budgets_activated_2"/><text:bookmark-start text:name="fields_produced_in_monthly_average_files_when_running_with_budgets_activated"/>Fields produced in monthly average files when running with budgets activated<text:bookmark-end text:name="__RefHeading___fields_produced_in_monthly_average_files_when_running_with_budgets_activated_2"/><text:bookmark-end text:name="fields_produced_in_monthly_average_files_when_running_with_budgets_activated"/></text:h>
      <text:p text:style-name="Text_20_body">Running with budgets activated will produce the following terms in the monthly output files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utput variable name    </text:p>
          </table:table-cell>
          <table:table-cell office:value-type="string" table:style-name="tableheader">
            <text:p text:style-name="Table_20_Heading"> Meaning                      </text:p>
          </table:table-cell>
          <table:table-cell office:value-type="string" table:style-name="tableheader">
            <text:p text:style-name="Table_20_Heading"> Comment               </text:p>
          </table:table-cell>
        </table:table-row>
        <table:table-row>
          <table:table-cell office:value-type="string" table:style-name="tablecell">
            <text:p text:style-name="tablealignleft"> SF{Tracer}              </text:p>
          </table:table-cell>
          <table:table-cell office:value-type="string" table:style-name="tablecell">
            <text:p text:style-name="tablealignleft"> Emissions from surface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S_{Tracer}             </text:p>
          </table:table-cell>
          <table:table-cell office:value-type="string" table:style-name="tablecell">
            <text:p text:style-name="tablealignleft"> gas phase chemistry          </text:p>
          </table:table-cell>
          <table:table-cell office:value-type="string" table:style-name="tablecell">
            <text:p text:style-name="tablealignleft"> 3D-emissions and gas phase washout included in this term </text:p>
          </table:table-cell>
        </table:table-row>
        <table:table-row>
          <table:table-cell office:value-type="string" table:style-name="tablecell">
            <text:p text:style-name="tablealignleft"> AQ_{Tracer}             </text:p>
          </table:table-cell>
          <table:table-cell office:value-type="string" table:style-name="tablecell">
            <text:p text:style-name="tablealignleft"> aquous chemistry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Tracer}_Mixnuc1        </text:p>
          </table:table-cell>
          <table:table-cell office:value-type="string" table:style-name="tablecell">
            <text:p text:style-name="tablealignleft"> Activation in clouds and evaporation of cloud drople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Tracer}_DDF            </text:p>
          </table:table-cell>
          <table:table-cell office:value-type="string" table:style-name="tablecell">
            <text:p text:style-name="tablealignleft"> Dry deposition flux (aerosol tracers)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Tracer}_SFWET          </text:p>
          </table:table-cell>
          <table:table-cell office:value-type="string" table:style-name="tablecell">
            <text:p text:style-name="tablealignleft"> Wet deposition flux (aerosol tracers)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Tracer}_condtend       </text:p>
          </table:table-cell>
          <table:table-cell office:value-type="string" table:style-name="tablecell">
            <text:p text:style-name="tablealignleft"> loss/production in condensation/nuclation              </text:p>
          </table:table-cell>
          <table:table-cell office:value-type="string" table:style-name="tablecell">
            <text:p text:style-name="tablealignleft"> (CAM-Oslo only)                </text:p>
          </table:table-cell>
        </table:table-row>
        <table:table-row>
          <table:table-cell office:value-type="string" table:style-name="tablecell">
            <text:p text:style-name="tablealignleft"> {Tracer}_coagTend       </text:p>
          </table:table-cell>
          <table:table-cell office:value-type="string" table:style-name="tablecell">
            <text:p text:style-name="tablealignleft"> loss/production in coagulation                         </text:p>
          </table:table-cell>
          <table:table-cell office:value-type="string" table:style-name="tablecell">
            <text:p text:style-name="tablealignleft"> (CAM-Oslo only)                </text:p>
          </table:table-cell>
        </table:table-row>
        <table:table-row>
          <table:table-cell office:value-type="string" table:style-name="tablecell">
            <text:p text:style-name="tablealignleft"> DF_{Tracer}             </text:p>
          </table:table-cell>
          <table:table-cell office:value-type="string" table:style-name="tablecell">
            <text:p text:style-name="tablealignleft"> dry deposition flux (gas tracers)                      </text:p>
          </table:table-cell>
          <table:table-cell office:value-type="string" table:style-name="tablecell">
            <text:p text:style-name="tablealignleft"> output with history_aerosol with CAM-Oslo only</text:p>
          </table:table-cell>
        </table:table-row>
        <table:table-row>
          <table:table-cell office:value-type="string" table:style-name="tablecell">
            <text:p text:style-name="tablealignleft"> WD_A_{Tracer}           </text:p>
          </table:table-cell>
          <table:table-cell office:value-type="string" table:style-name="tablecell">
            <text:p text:style-name="tablealignleft"> wet deposititon flux (gas tracers)                     </text:p>
          </table:table-cell>
          <table:table-cell office:value-type="string" table:style-name="tablecell">
            <text:p text:style-name="tablealignleft"> output with history_aerosol with CAM-Oslo only</text:p>
          </table:table-cell>
        </table:table-row>
        <table:table-row>
          <table:table-cell office:value-type="string" table:style-name="tablecell">
            <text:p text:style-name="tablealignleft"> {Tracer}_CLXF           </text:p>
          </table:table-cell>
          <table:table-cell office:value-type="string" table:style-name="tablecell">
            <text:p text:style-name="tablealignleft"> 3D-emissions (“external forcing”)                      </text:p>
          </table:table-cell>
          <table:table-cell office:value-type="string" table:style-name="tablecell">
            <text:p text:style-name="tablealignleft"> output with history_aerosol with CAM-Oslo only</text:p>
          </table:table-cell>
        </table:table-row>
        <table:table-row>
          <table:table-cell office:value-type="string" table:style-name="tablecell">
            <text:p text:style-name="tablealignleft"> {Tracer}_clcoagTend     </text:p>
          </table:table-cell>
          <table:table-cell office:value-type="string" table:style-name="tablecell">
            <text:p text:style-name="tablealignleft"> loss of tracer due to coagulation with cloud droplets  </text:p>
          </table:table-cell>
          <table:table-cell office:value-type="string" table:style-name="tablecell">
            <text:p text:style-name="tablealignleft"> output with history_aerosol with CAM-Oslo only</text:p>
          </table:table-cell>
        </table:table-row>
      </table:table>
      <text:p text:style-name="Text_20_body">Note: Since 3D-emissions and and gas washout rates are included in the term GS_{Tracer} in the mozart chemistry solver, the individual terms can be found like this (example for SO2): </text:p>
      <text:p text:style-name="Preformatted_20_Text">ncap2 -O -s GS_ONLY_SO2=GS_SO2-WD_A_SO2-SO2_CLXF infile.nc outfile.nc</text:p>
      <text:p text:style-name="Text_20_body">More info on SO2 budgets (see /models/atm/cam/tools/diagnostics/ncl/ModIvsModII/ for scripts with info on all tracers): </text:p>
      <text:p text:style-name="Text_20_body">GS_SO2 contains the SO2 budget terms for all that goes on in the chemistry-routine, which is <text:line-break/>
1) Gas phase chemistry, 2) Wet deposition, and 3) 3D-emissions.<text:line-break/>
Gas phase chemistry is both production from DMS (GS_DMS) and loss through OH (GL_OH) <text:line-break/>
For calculations of net loss, e.g. used to calculate SO2 life-times, we're interested in the <text:line-break/>
loss through OH from the chemistry-term (GL_OH).<text:line-break/>
GS_SO2 = GL_OH + SO2_CLXF - WD_A_SO2 - GS_DMS*64/62 <text:line-break/>
or <text:line-break/>
GL_OH = GS_SO2 - SO2_CLXF + WD_A_SO2 + GS_DMS*64/62 <text:line-break/></text:p>
      <text:p text:style-name="Text_20_body">Estimating chemical loss w.r.t. S (instead of SO2 or DMS), for comparison with CAM4-Oslo numbers:<text:line-break/>
net chemial loss gas phase = (GS_SO2/1.998 - SO2_CLXF + WD_A_SO2)/1.998  + GS_DMS/1.938 <text:line-break/>
net chemical loss = net chemial loss gas phase + AQ_SO2/1.998 <text:line-break/></text:p>
      <text:p text:style-name="Text_20_body">Finally, total net loss (used to calculate life-time = -load/(net loss), where load = cb_SO2/1.998):<text:line-break/>
net loss = <text:line-break/>
- WD_A_SO2/1.998    ;wet deposition in kg/m2/sec (positive in output file) <text:line-break/>
- DF_SO2/1.998      ;dry deposition in kg/m2/sec (positive in output file) <text:line-break/>
+ AQ_SO2/1.998      ;wet phase production of SO4 in kg/m2/ses (negative in output file) <text:line-break/>
+ (GS_SO2 - SO2_CLXF + WD_A_SO2)/1.998 + GS_DMS/1.938  ; net chemical loss gas phase <text:line-break/></text:p>
      <text:h text:style-name="Heading_20_4" text:outline-level="4"><text:bookmark-start text:name="__RefHeading___looking_at_the_aerosol_budgets_cam-oslo_only_3"/><text:bookmark-start text:name="looking_at_the_aerosol_budgets_cam-oslo_only"/>Looking at the aerosol budgets (CAM-Oslo only)<text:bookmark-end text:name="__RefHeading___looking_at_the_aerosol_budgets_cam-oslo_only_3"/><text:bookmark-end text:name="looking_at_the_aerosol_budgets_cam-oslo_only"/></text:h>
      <text:list text:style-name="List_20_1" text:continue-numbering="false">
        <text:list-item>
          <text:p text:style-name="List_20_1_Content_First"> Go to the directory models/atm/cam/tools/diagnostics/ncl/budgets</text:p>
        </text:list-item>
        <text:list-item>
          <text:p text:style-name="List_20_1_Content"> Change the filename to use in the file budgets.ncl (“myFileName” around line 18). Should be for example yearly average of month-avg file in a run with budgets</text:p>
        </text:list-item>
        <text:list-item>
          <text:p text:style-name="List_20_1_Content_Last"> Run the script budgets.sh to create a pdf-file (output.pdf)</text:p>
        </text:list-item>
      </text:list>
      <text:h text:style-name="Heading_20_4" text:outline-level="4"><text:bookmark-start text:name="__RefHeading___making_ncl_plots_of_often_used_aerosol_and_cloud_fields_including_erfs_for_two_model_versions_cam-oslo_only_4"/><text:bookmark-start text:name="making_ncl_plots_of_often_used_aerosol_and_cloud_fields_including_erfs_for_two_model_versions_cam-oslo_only"/>Making ncl plots of often used aerosol and cloud fields, including ERFs, for two model versions (CAM-Oslo only)<text:bookmark-end text:name="__RefHeading___making_ncl_plots_of_often_used_aerosol_and_cloud_fields_including_erfs_for_two_model_versions_cam-oslo_only_4"/><text:bookmark-end text:name="making_ncl_plots_of_often_used_aerosol_and_cloud_fields_including_erfs_for_two_model_versions_cam-oslo_only"/></text:h>
      <text:list text:style-name="List_20_1" text:continue-numbering="false">
        <text:list-item>
          <text:p text:style-name="List_20_1_Content_First"> Make a local copy (on Linux) of the directory models/atm/cam/tools/diagnostics/ncl/ModIvsModII</text:p>
        </text:list-item>
        <text:list-item>
          <text:p text:style-name="List_20_1_Content"> Assuming that you have produced output data from 4 simulations: two different model versions, each with PD and PI emissions, and all run with #define AEROCOM &amp; AEROFFL:   </text:p>
        </text:list-item>
        <text:list-item>
          <text:p text:style-name="List_20_1_Content"> In ModIvsModII.csh (note: read the header info):</text:p>
        </text:list-item>
        <text:list-item>
          <text:p text:style-name="List_20_1_Content"> - edit model info for the first model (shown to the left in the plots): modelI = CAM4-Oslo or modelI = CAM5-Oslo ?</text:p>
        </text:list-item>
        <text:list-item>
          <text:p text:style-name="List_20_1_Content"> - provide paths and partial file names of the model data (PD and PI) for Model I (CAM4-Oslo or CAM5-Oslo) and Model II (must be CAM5-Oslo)</text:p>
        </text:list-item>
        <text:list-item>
          <text:p text:style-name="List_20_1_Content"> - choose desired plot format (plotf=ps, eps, pdf or png)</text:p>
        </text:list-item>
        <text:list-item>
          <text:p text:style-name="List_20_1_Content"> Run the script: ./ModIvsModII.csh</text:p>
        </text:list-item>
        <text:list-item>
          <text:p text:style-name="List_20_1_Content"> Furthermore, to display the plots in an organized form by use of a web browser (only possible if the chosen plot format is png):    </text:p>
        </text:list-item>
        <text:list-item>
          <text:p text:style-name="List_20_1_Content"> - download htm template files from <text:a xlink:type="simple" xlink:href="ftp://ftp.met.no/projects/noresmatm/upload/NorESM2Diagnostics/ModIvsModII/htm-templates/" text:style-name="Internet_20_link" text:visited-style-name="Visited_20_Internet_20_Link">ftp://ftp.met.no/projects/noresmatm/upload/NorESM2Diagnostics/ModIvsModII/htm-templates/</text:a></text:p>
        </text:list-item>
        <text:list-item>
          <text:p text:style-name="List_20_1_Content"> - edit general model info (only) in ModIvsModII.htm, and manually cut and paste the mass budget numbers from the script output into this file </text:p>
        </text:list-item>
        <text:list-item>
          <text:p text:style-name="List_20_1_Content"> - copy all png (plots) and htm files to the desired output (common) directory</text:p>
        </text:list-item>
        <text:list-item>
          <text:p text:style-name="List_20_1_Content"> - open ModIvsModII.htm in your browser: hyper-links to all other htm files, including plots, are found here</text:p>
        </text:list-item>
        <text:list-item>
          <text:p text:style-name="List_20_1_Content_Last"> Example: <text:a xlink:type="simple" xlink:href="ftp://ftp.met.no/projects/noresmatm/upload/NorESM2Diagnostics/ModIvsModII/revision610inclSOA-Nudged_1984-12to1985-11_vs_CAM4-Oslo/ModIvsModII.htm" text:style-name="Internet_20_link" text:visited-style-name="Visited_20_Internet_20_Link">ftp://ftp.met.no/projects/noresmatm/upload/NorESM2Diagnostics/ModIvsModII/revision610inclSOA-Nudged_1984-12to1985-11_vs_CAM4-Oslo/ModIvsModII.htm</text:a></text:p>
        </text:list-item>
      </text:list>
      <text:h text:style-name="Heading_20_4" text:outline-level="4"><text:bookmark-start text:name="__RefHeading___preparing_output_for_aerocom_analysis_5"/><text:bookmark-start text:name="preparing_output_for_aerocom_analysis"/>Preparing output for AEROCOM analysis<text:bookmark-end text:name="__RefHeading___preparing_output_for_aerocom_analysis_5"/><text:bookmark-end text:name="preparing_output_for_aerocom_analysis"/></text:h>
      <text:p text:style-name="Text_20_body">To prepare output so that it is processed automatically by the aerocom tools, use the script located at <text:span text:style-name="Strong_20_Emphasis">models/atm/cam/tools/aerocom/</text:span> in the svn repository. The script prepares files such that the idl aerocom tools prepare plots for the aerocom webinterface:
<text:a xlink:type="simple" xlink:href="http://aerocom.met.no/cgi-bin/aerocom/surfobs_annualrs.pl?PROJECT=NorESM&amp;MODELLIST=NorESM&amp;FULL=explicit&amp;INFO=nohover&amp;PERFORMANCE=ind&amp;YEARFILTER=ALLYEARS&amp;PSFILTER=ALLVARS&amp;Type0=ZONALOBS&amp;Ref0=AERONETSun&amp;Run0=CAM53-Oslo_r773bNudge_151215AG_PD_DMS_733b&amp;Parameter0=OD550_AER&amp;Station0=WORLD&amp;Year0=an9999&amp;Period0=mALLYEAR" text:style-name="Internet_20_link" text:visited-style-name="Visited_20_Internet_20_Link"> URL link to NorESM on AeroCom webinterface</text:a></text:p>
      <text:p text:style-name="Text_20_body">The script requires &lt;ModelName&gt;_&lt;ExperimentName&gt; and &lt;Period&gt; as input.</text:p>
      <text:p text:style-name="Text_20_body">&lt;Period&gt;: for a climatological average and run choose 9999 , for nudged simulations choose the year of the meteorology</text:p>
      <text:p text:style-name="Text_20_body">&lt;ModelName&gt;_&lt;ExperimentName&gt;: is the dataset identifier under which the plots appear on the AeroCom webinterface <text:line-break/>
of the form NorESM-CAM5_svn{RevisionNumber}_YYMMDD{initials}_Freetext. <text:line-break/>
Example: “NorESM-CAM5_svn1094_151201AG_CMIP6endelig” <text:line-break/>
Initials AG: Alf Grini, AK: Alf Kirkevåg, DO: Dirk Olivie...</text:p>
      <text:p text:style-name="Text_20_body">The script creates files named like</text:p>
      <text:p text:style-name="Text_20_body">“aerocom3_&lt;ModelName&gt;_&lt;ExperimentName&gt;_&lt;VariableName&gt;_&lt;VerticalCoordinateType&gt;_&lt;Period&gt;_&lt;Frequency&gt;.nc”</text:p>
      <text:p text:style-name="Text_20_body">&lt;ModelName&gt; ⇒ eg NorESM-CAM53 <text:line-break/>
&lt;ExperimentName&gt; ⇒ svn{RevisionNumber}_YYMMDD{initials}_Freetext <text:line-break/>
&lt;VariableName&gt; ⇒ aerocom variable names <text:line-break/>
&lt;VerticalCoordinateType&gt; ⇒ “Surface”, “Column”, “ModelLevel”, “SurfaceAtStations”, “ModelLevelAtStations” <text:line-break/>
&lt;Period&gt; ⇒ eg “2008”, “2010”, “9999” <text:line-break/>
&lt;Frequency&gt; ⇒ “timeinvariant”,”hourly”, “daily”, “monthly”, “sat1000”, “sat1330”, “sat2200”, “sat0130” <text:line-break/></text:p>
      <text:p text:style-name="Text_20_body">Note that VerticalCoordinateType is dependent on the variable!! It is not a question about “vertical coordinate type used in model simulations”!</text:p>
      <text:p text:style-name="Text_20_body">The script copies files on norstore into
<text:span text:style-name="Strong_20_Emphasis">/projects/NS2345K/CAM-Oslo/DO_AEROCOM/&lt;ModelName&gt;_&lt;ExperimentName&gt;/renamed/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aerosolbudgetsnoresm2</dc:title>
  </office:meta>
</office:document-meta>
</file>