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davimet-taf-verification:start"/><text:bookmark-start text:name="__RefHeading___velkommen_til_nordavimet_verifikasjons-wiki_1"/><text:bookmark-start text:name="velkommen_til_nordavimet_verifikasjons-wiki"/>Velkommen til NordAviMet verifikasjons-wiki<text:bookmark-end text:name="__RefHeading___velkommen_til_nordavimet_verifikasjons-wiki_1"/><text:bookmark-end text:name="velkommen_til_nordavimet_verifikasjons-wiki"/></text:h>
      <text:p text:style-name="Text_20_body">Wikien er foreløpig ikke tatt i bruk. <text:line-break/>
Sjekk ut <text:a xlink:type="simple" xlink:href="https://dokit.met.no/brukerdok/dokuwiki" text:style-name="Internet_20_link" text:visited-style-name="Visited_20_Internet_20_Link">brukerdok/dokuwiki</text:a> (MET LAN) 
om du ikke kjenner til Dokuwiki. Eller kontakt <text:a xlink:type="simple" xlink:href="mailto:servicedesk@met.no" text:style-name="Internet_20_link" text:visited-style-name="Visited_20_Internet_20_Link">servicedesk</text:a>, så kan de hjelpe deg videre.</text:p>
      <text:h text:style-name="Heading_20_2" text:outline-level="2"><text:bookmark-start text:name="__RefHeading___welcome_to_the_nordavimet_verification_wiki_2"/><text:bookmark-start text:name="welcome_to_the_nordavimet_verification_wiki"/>Welcome to the NordAviMet verification wiki<text:bookmark-end text:name="__RefHeading___welcome_to_the_nordavimet_verification_wiki_2"/><text:bookmark-end text:name="welcome_to_the_nordavimet_verification_wiki"/></text:h>
      <text:p text:style-name="Text_20_body">This page is not empty anymore. For a brief introduction to Dokuwiki, see 
<text:a xlink:type="simple" xlink:href="https://www.dokuwiki.org/wiki:syntax" text:style-name="Internet_20_link" text:visited-style-name="Visited_20_Internet_20_Link">https://www.dokuwiki.org/wiki:syntax</text:a> and <text:a xlink:type="simple" xlink:href="https://www.dokuwiki.org/tips:good_style" text:style-name="Internet_20_link" text:visited-style-name="Visited_20_Internet_20_Link">https://www.dokuwiki.org/tips:good_style</text:a>
<text:line-break/>For technical issues: Please contact our <text:a xlink:type="simple" xlink:href="mailto:servicedesk@met.no" text:style-name="Internet_20_link" text:visited-style-name="Visited_20_Internet_20_Link">servicedesk</text:a>.</text:p>
      <text:h text:style-name="Heading_20_2" text:outline-level="2"><text:bookmark-start text:name="__RefHeading___meetings_3"/><text:bookmark-start text:name="meetings"/>Meetings<text:bookmark-end text:name="__RefHeading___meetings_3"/><text:bookmark-end text:name="meetings"/></text:h>
      <text:h text:style-name="Heading_20_3" text:outline-level="3"><text:bookmark-start text:name="__RefHeading___may_2012_4"/><text:bookmark-start text:name="may_2012"/>May 2012<text:bookmark-end text:name="__RefHeading___may_2012_4"/><text:bookmark-end text:name="may_2012"/></text:h>
      <text:h text:style-name="Heading_20_3" text:outline-level="3"><text:bookmark-start text:name="__RefHeading___feb_2014_5"/><text:bookmark-start text:name="feb_2014"/>Feb 2014<text:bookmark-end text:name="__RefHeading___feb_2014_5"/><text:bookmark-end text:name="feb_2014"/></text:h>
      <text:h text:style-name="Heading_20_3" text:outline-level="3"><text:bookmark-start text:name="__RefHeading___may_2014_6"/><text:bookmark-start text:name="may_2014"/>May 2014<text:bookmark-end text:name="__RefHeading___may_2014_6"/><text:bookmark-end text:name="may_2014"/></text:h>
      <text:h text:style-name="Heading_20_2" text:outline-level="2"><text:bookmark-start text:name="__RefHeading___taf_verification_schemas_7"/><text:bookmark-start text:name="taf_verification_schemas"/>TAF verification schemas<text:bookmark-end text:name="__RefHeading___taf_verification_schemas_7"/><text:bookmark-end text:name="taf_verification_schemas"/></text:h>
      <text:h text:style-name="Heading_20_3" text:outline-level="3"><text:bookmark-start text:name="__RefHeading___fmi_taf_verification_schema_8"/><text:bookmark-start text:name="fmi_taf_verification_schema"/>FMI TAF verification schema<text:bookmark-end text:name="__RefHeading___fmi_taf_verification_schema_8"/><text:bookmark-end text:name="fmi_taf_verification_schema"/></text:h>
      <text:h text:style-name="Heading_20_3" text:outline-level="3"><text:bookmark-start text:name="__RefHeading___austro_control_schema_9"/><text:bookmark-start text:name="austro_control_schema"/>Austro Control Schema<text:bookmark-end text:name="__RefHeading___austro_control_schema_9"/><text:bookmark-end text:name="austro_control_schema"/></text:h>
      <text:p text:style-name="Text_20_body">This verification method is used by MET Alliance.<text:a xlink:type="simple" xlink:href="https://wiki.met.no/nordavimet-taf-verification/200906_p03_mahringer_jwgv_iv.pdf" text:style-name="Internet_20_link" text:visited-style-name="Visited_20_Internet_20_Link"> A poster</text:a> and <text:a xlink:type="simple" xlink:href="https://wiki.met.no/nordavimet-taf-verification/2008_mahringer_taf_verification_fulltext.pdf" text:style-name="Internet_20_link" text:visited-style-name="Visited_20_Internet_20_Link">a publication</text:a> describing the system.</text:p>
      <text:h text:style-name="Heading_20_3" text:outline-level="3"><text:bookmark-start text:name="__RefHeading___uk_metoffice_schema_10"/><text:bookmark-start text:name="uk_metoffice_schema"/>UK MetOffice Schema<text:bookmark-end text:name="__RefHeading___uk_metoffice_schema_10"/><text:bookmark-end text:name="uk_metoffice_schema"/></text:h>
      <text:p text:style-name="Text_20_body">Here is link to presentation which tells something about <text:a xlink:type="simple" xlink:href="http://www.cawcr.gov.au/events/verif2011/ppt/P_Gill.pdf" text:style-name="Internet_20_link" text:visited-style-name="Visited_20_Internet_20_Link">SQI</text:a> (Service Quality Index).</text:p>
      <text:h text:style-name="Heading_20_3" text:outline-level="3"><text:bookmark-start text:name="__RefHeading___tips_11"/><text:bookmark-start text:name="tips"/>TIPS<text:bookmark-end text:name="__RefHeading___tips_11"/><text:bookmark-end text:name="tips"/></text:h>
      <text:h text:style-name="Heading_20_3" text:outline-level="3"><text:bookmark-start text:name="__RefHeading___gordon_12"/><text:bookmark-start text:name="gordon"/>Gordon<text:bookmark-end text:name="__RefHeading___gordon_12"/><text:bookmark-end text:name="gordon"/></text:h>
      <text:h text:style-name="Heading_20_2" text:outline-level="2"><text:bookmark-start text:name="__RefHeading___example_data_13"/><text:bookmark-start text:name="example_data"/>Example data<text:bookmark-end text:name="__RefHeading___example_data_13"/><text:bookmark-end text:name="example_da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davimet-taf-verification:start</dc:title>
  </office:meta>
</office:document-meta>
</file>