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itroznor:start"/>Relevant documents</text:span>
Application 2012<text:a xlink:type="simple" xlink:href="https://wiki.met.no/nitroznor/ansokan_2012.docx" text:style-name="Internet_20_link" text:visited-style-name="Visited_20_Internet_20_Link">ansokan_2012.docx</text:a> <text:line-break/>
Other issues <text:a xlink:type="simple" xlink:href="https://wiki.met.no/nitroznor/issues.docx" text:style-name="Internet_20_link" text:visited-style-name="Visited_20_Internet_20_Link">issues.docx</text:a></text:p>
      <text:p text:style-name="Text_20_body"><text:span text:style-name="Strong_20_Emphasis">Presentations from workshop on Hurtigruten 25-26 April 2012:</text:span></text:p>
      <text:list text:style-name="List_20_1" text:continue-numbering="false">
        <text:list-item>
          <text:p text:style-name="List_20_1_Content_First"> Gunilla Phil-Karlsson: <text:a xlink:type="simple" xlink:href="https://wiki.met.no/nitroznor/gpkarlsson.pdf" text:style-name="Internet_20_link" text:visited-style-name="Visited_20_Internet_20_Link">gpkarlsson.pdf</text:a> <text:line-break/></text:p>
        </text:list-item>
        <text:list-item>
          <text:p text:style-name="List_20_1_Content"> Per-Erik Karlsson <text:a xlink:type="simple" xlink:href="https://wiki.met.no/nitroznor/pekarlsson.pdf" text:style-name="Internet_20_link" text:visited-style-name="Visited_20_Internet_20_Link">pekarlsson.pdf</text:a> <text:line-break/></text:p>
        </text:list-item>
        <text:list-item>
          <text:p text:style-name="List_20_1_Content_Last"> Wenche Aas <text:a xlink:type="simple" xlink:href="https://wiki.met.no/nitroznor/waas.pdf" text:style-name="Internet_20_link" text:visited-style-name="Visited_20_Internet_20_Link">waas.pdf</text:a></text:p>
        </text:list-item>
      </text:list>
      <text:p text:style-name="Text_20_body"><text:span text:style-name="Strong_20_Emphasis">Draft manuscript</text:span> <text:line-break/>
<text:a xlink:type="simple" xlink:href="https://wiki.met.no/nitroznor/karlsson_etal_ammonia_120418.pdf" text:style-name="Internet_20_link" text:visited-style-name="Visited_20_Internet_20_Link">karlsson_etal_ammonia_120418.pdf</text:a> <text:line-break/></text:p>
      <text:p text:style-name="Text_20_body"><text:span text:style-name="Strong_20_Emphasis">Some relevant articles</text:span></text:p>
      <text:list text:style-name="Numbering_20_1" text:continue-numbering="false">
        <text:list-item>
          <text:p text:style-name="Numbering_20_1_Content_First"> <text:a xlink:type="simple" xlink:href="https://wiki.met.no/nitroznor/hyde-aht_ber_2012.pdf" text:style-name="Internet_20_link" text:visited-style-name="Visited_20_Internet_20_Link">hyde-aht_ber_2012.pdf</text:a> <text:line-break/></text:p>
        </text:list-item>
        <text:list-item>
          <text:p text:style-name="Numbering_20_1_Content"> <text:a xlink:type="simple" xlink:href="https://wiki.met.no/nitroznor/ruoho-airola_et_al_2010_nh4_ber_final.pdf" text:style-name="Internet_20_link" text:visited-style-name="Visited_20_Internet_20_Link">ruoho-airola_et_al_2010_nh4_ber_final.pdf</text:a> <text:line-break/></text:p>
        </text:list-item>
        <text:list-item>
          <text:p text:style-name="Numbering_20_1_Content"> <text:a xlink:type="simple" xlink:href="https://wiki.met.no/nitroznor/eu-forest-fires-in-europe-2010.pdf" text:style-name="Internet_20_link" text:visited-style-name="Visited_20_Internet_20_Link">eu-forest-fires-in-europe-2010.pdf</text:a> <text:line-break/></text:p>
        </text:list-item>
        <text:list-item>
          <text:p text:style-name="Numbering_20_1_Content_Last"> <text:a xlink:type="simple" xlink:href="https://wiki.met.no/nitroznor/total_deposition_to_forests_2012_04_23.pdf" text:style-name="Internet_20_link" text:visited-style-name="Visited_20_Internet_20_Link">total_deposition_to_forests_2012_04_23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itroznor:start</dc:title>
  </office:meta>
</office:document-meta>
</file>