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ito:start"/><text:bookmark-start text:name="__RefHeading___velkommen_til_nito-wikien_1"/><text:bookmark-start text:name="velkommen_til_nito-wikien"/>Velkommen til NITO-wikien<text:bookmark-end text:name="__RefHeading___velkommen_til_nito-wikien_1"/><text:bookmark-end text:name="velkommen_til_nito-wikien"/></text:h>
      <text:p text:style-name="Text_20_body">Velkommen til NITO-wikien!</text:p>
      <text:p text:style-name="Text_20_body">Denne siden er foreløpig ikke tatt i bruk. <text:line-break/>
Sjekk ut <text:a xlink:type="simple" xlink:href="https://dokit.met.no/brukerdok/dokuwiki" text:style-name="Internet_20_link" text:visited-style-name="Visited_20_Internet_20_Link">brukerdok/dokuwiki</text:a> <text:line-break/>
om du ikke kjenner til dokuwiki, eller ta kontakt med servicedesk <text:line-break/>
(servicedesk@met.no) så kan de hjelpe deg videre.</text:p>
      <text:p text:style-name="Text_20_body">Hvis administratorene av dette nye navnerommet vil ha en alternativ meny (sidebar), kan de endre</text:p>
      <text:p text:style-name="Preformatted_20_Text">https://wiki.met.no/nito/sidebar</text:p>
      <text:p text:style-name="Text_20_body">Det er her de f.eks. logoen kan endres.</text:p>
      <text:p text:style-name="Text_20_body"><text:span text:style-name="Strong_20_Emphasis">Ekstern DokuWiki hjelp finner dere her:</text:span></text:p>
      <text:list text:style-name="List_20_1" text:continue-numbering="false">
        <text:list-item>
          <text:p text:style-name="List_20_1_Content_First"> <text:a xlink:type="simple" xlink:href="https://www.dokuwiki.org/tips:good_style" text:style-name="Internet_20_link" text:visited-style-name="Visited_20_Internet_20_Link">Hints on good style</text:a></text:p>
        </text:list-item>
        <text:list-item>
          <text:p text:style-name="List_20_1_Content"> <text:a xlink:type="simple" xlink:href="https://www.dokuwiki.org/wiki:syntax" text:style-name="Internet_20_link" text:visited-style-name="Visited_20_Internet_20_Link">DokuWiki Formatting Syntax</text:a></text:p>
        </text:list-item>
        <text:list-item>
          <text:p text:style-name="List_20_1_Content_Last"> <text:a xlink:type="simple" xlink:href="https://www.dokuwiki.org/FAQ" text:style-name="Internet_20_link" text:visited-style-name="Visited_20_Internet_20_Link">Frequently Asked Questi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ito:start</dc:title>
  </office:meta>
</office:document-meta>
</file>