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csc:start"/><text:bookmark-start text:name="__RefHeading___norwegian_climate_service_center_wiki_1"/><text:bookmark-start text:name="norwegian_climate_service_center_wiki"/>Norwegian Climate Service Center wiki<text:bookmark-end text:name="__RefHeading___norwegian_climate_service_center_wiki_1"/><text:bookmark-end text:name="norwegian_climate_service_center_wiki"/></text:h>
      <text:h text:style-name="Heading_20_3" text:outline-level="3"><text:bookmark-start text:name="__RefHeading___welcome_to_the_norwegian_climate_service_center_wiki_2"/><text:bookmark-start text:name="welcome_to_the_norwegian_climate_service_center_wiki"/>Welcome to the Norwegian Climate Service Center wiki<text:bookmark-end text:name="__RefHeading___welcome_to_the_norwegian_climate_service_center_wiki_2"/><text:bookmark-end text:name="welcome_to_the_norwegian_climate_service_center_wiki"/></text:h>
      <text:p text:style-name="Text_20_body">Welcome to the Norwegian Climate Service Center wiki!</text:p>
      <text:p text:style-name="Text_20_body">This page is empty: Please check out the (Norwegian page) <text:line-break/>
<text:a xlink:type="simple" xlink:href="https://dokit.met.no/brukerdok/dokuwiki" text:style-name="Internet_20_link" text:visited-style-name="Visited_20_Internet_20_Link">brukerdok/dokuwiki</text:a> if you're not <text:line-break/>
familiar with Dokuwiki. Otherwise, do contact <text:line-break/>
<text:a xlink:type="simple" xlink:href="mailto:servicedesk@met.no" text:style-name="Internet_20_link" text:visited-style-name="Visited_20_Internet_20_Link">servicedesk</text:a>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csc:start</dc:title>
  </office:meta>
</office:document-meta>
</file>