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tl:sidebar"/><text:bookmark-start text:name="__RefHeading___index_1"/><text:bookmark-start text:name="index"/>Index<text:bookmark-end text:name="__RefHeading___index_1"/><text:bookmark-end text:name="index"/></text:h>
      <text:p text:style-name="Text_20_body"><text:a xlink:type="simple" xlink:href="https://wiki.met.no/mtl/om_mtl/start" text:style-name="Internet_20_link" text:visited-style-name="Visited_20_Internet_20_Link">MTL, Meteorologiske Tjenestemenns Landsforening</text:a></text:p>
      <text:p text:style-name="Text_20_body"><text:a xlink:type="simple" xlink:href="https://wiki.met.no/mtl/medlemsfordeler/start" text:style-name="Internet_20_link" text:visited-style-name="Visited_20_Internet_20_Link"> Medlemsfordeler </text:a></text:p>
      <text:p text:style-name="Text_20_body"><text:a xlink:type="simple" xlink:href="https://wiki.met.no/mtl/aarsmoteprotokoller/start" text:style-name="Internet_20_link" text:visited-style-name="Visited_20_Internet_20_Link"> Årsmøteprotokoller </text:a></text:p>
      <text:p text:style-name="Text_20_body"><text:a xlink:type="simple" xlink:href="https://wiki.met.no/mtl/styremotereferater/start" text:style-name="Internet_20_link" text:visited-style-name="Visited_20_Internet_20_Link"> Styremøtereferater </text:a></text:p>
      <text:p text:style-name="Text_20_body"><text:a xlink:type="simple" xlink:href="https://wiki.met.no/mtl/kurs/start" text:style-name="Internet_20_link" text:visited-style-name="Visited_20_Internet_20_Link"> Kurs </text:a></text:p>
      <text:p text:style-name="Text_20_body">Tilknytte til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mtl:sidebar</dc:title>
  </office:meta>
</office:document-meta>
</file>