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l:om_mtl:start"/><text:bookmark-start text:name="__RefHeading___mtl_meteorologiske_tjenestemenns_landsforening_1"/><text:bookmark-start text:name="mtl_meteorologiske_tjenestemenns_landsforening"/>MTL, Meteorologiske Tjenestemenns Landsforening<text:bookmark-end text:name="__RefHeading___mtl_meteorologiske_tjenestemenns_landsforening_1"/><text:bookmark-end text:name="mtl_meteorologiske_tjenestemenns_landsforening"/></text:h>
      <text:p text:style-name="Text_20_body">En fagorganisasjon for alle ansatte ved Meteorologisk Institutt.</text:p>
      <text:p text:style-name="Text_20_body">Vi er en selvstendig medlemsorganisasjon under STAFO, som igjen er tilknyttet YS.<text:line-break/></text:p>
      <text:p text:style-name="Text_20_body">For mer informasjon om STAFO og YS følg disse linkene:</text:p>
      <text:list text:style-name="List_20_1" text:continue-numbering="false">
        <text:list-item>
          <text:p text:style-name="List_20_1_Content_First"><text:a xlink:type="simple" xlink:href="http://stafo.no/no/" text:style-name="Internet_20_link" text:visited-style-name="Visited_20_Internet_20_Link">STAFO</text:a></text:p>
        </text:list-item>
        <text:list-item>
          <text:p text:style-name="List_20_1_Content_Last"><text:a xlink:type="simple" xlink:href="http://ys.no/" text:style-name="Internet_20_link" text:visited-style-name="Visited_20_Internet_20_Link">YS</text:a></text:p>
        </text:list-item>
      </text:list>
      <text:p text:style-name="Text_20_body">Mer info om MTL kan du finne her: <text:a xlink:type="simple" xlink:href="https://wiki.met.no/mtl/om_mtl/brosjyre_for_mtl.pdf" text:style-name="Internet_20_link" text:visited-style-name="Visited_20_Internet_20_Link">MTL</text:a> <text:line-break/>
Vedtektene for MTL finner du her: 
<text:a xlink:type="simple" xlink:href="https://wiki.met.no/mtl/om_mtl/vedtekter19.pdf" text:style-name="Internet_20_link" text:visited-style-name="Visited_20_Internet_20_Link">Vedtekter</text:a></text:p>
      <text:h text:style-name="Heading_20_2" text:outline-level="2"><text:bookmark-start text:name="__RefHeading___hvem_kan_bli_medlem_2"/><text:bookmark-start text:name="hvem_kan_bli_medlem"/>Hvem kan bli medlem?<text:bookmark-end text:name="__RefHeading___hvem_kan_bli_medlem_2"/><text:bookmark-end text:name="hvem_kan_bli_medlem"/></text:h>
      <text:p text:style-name="Text_20_body">Alle, så lenge de er tilknyttet Meteorologisk institutt!<text:line-break/>
Timebetalte eller direktør, i administrasjon eller på Jan Mayen, Bjørnøya eller Hopen, uansett bakgrunn.<text:line-break/>Om du driver med IT, varsling eller forskning, eller har som oppgave å sørge for at Meteorologisk institutt fungerer bra.<text:line-break/>Vi ønsker deg hjertelig velkommen som medlem!</text:p>
      <text:h text:style-name="Heading_20_2" text:outline-level="2"><text:bookmark-start text:name="__RefHeading___sentralstyret_i_mtl_2023_3"/><text:bookmark-start text:name="sentralstyret_i_mtl_2023"/>Sentralstyret i MTL 2023<text:bookmark-end text:name="__RefHeading___sentralstyret_i_mtl_2023_3"/><text:bookmark-end text:name="sentralstyret_i_mtl_2023"/></text:h>
      <text:list text:style-name="List_20_1" text:continue-numbering="false">
        <text:list-item>
          <text:p text:style-name="List_20_1_Content_First"> Linda Kleppe            <text:span text:style-name="Emphasis">Leder</text:span></text:p>
        </text:list-item>
        <text:list-item>
          <text:p text:style-name="List_20_1_Content"> Erling Schjølberg   <text:span text:style-name="Emphasis">Nestleder</text:span></text:p>
        </text:list-item>
        <text:list-item>
          <text:p text:style-name="List_20_1_Content"> Hanne Beate Skattør        <text:span text:style-name="Emphasis">Sekretær</text:span></text:p>
        </text:list-item>
        <text:list-item>
          <text:p text:style-name="List_20_1_Content"> Arne Barosen        <text:span text:style-name="Emphasis">Kasserer</text:span></text:p>
        </text:list-item>
        <text:list-item>
          <text:p text:style-name="List_20_1_Content_Last"> Tore Lefdal  <text:span text:style-name="Emphasis">Sentralstyremedlem</text:span></text:p>
        </text:list-item>
      </text:list>
      <text:h text:style-name="Heading_20_2" text:outline-level="2"><text:bookmark-start text:name="__RefHeading___lokale_tillitsvalgte_4"/><text:bookmark-start text:name="lokale_tillitsvalgte"/>Lokale tillitsvalgte<text:bookmark-end text:name="__RefHeading___lokale_tillitsvalgte_4"/><text:bookmark-end text:name="lokale_tillitsvalgte"/></text:h>
      <text:h text:style-name="Heading_20_5" text:outline-level="5"><text:bookmark-start text:name="__RefHeading___blindernvio_5"/><text:bookmark-start text:name="blindernvio"/>Blindern/VIO<text:bookmark-end text:name="__RefHeading___blindernvio_5"/><text:bookmark-end text:name="blindernvio"/></text:h>
      <text:list text:style-name="List_20_1" text:continue-numbering="false">
        <text:list-item>
          <text:p text:style-name="List_20_1_Content_First"> Ingrid Sølvberg <text:span text:style-name="Emphasis">værvarslingsavdelingen</text:span></text:p>
          <text:list text:style-name="List_20_1">
            <text:list-item>
              <text:p text:style-name="List_20_1_Content_Last"> Bente Wahl      <text:span text:style-name="Emphasis">var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Henning Kristiansen <text:span text:style-name="Emphasis">IT-divisjonen</text:span></text:p>
          <text:list text:style-name="List_20_1">
            <text:list-item>
              <text:p text:style-name="List_20_1_Content_Last"> Erling Schjølberg <text:span text:style-name="Emphasis">var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Gunnar Halvorsen <text:span text:style-name="Emphasis">Observasjons- og klimadivisjonen</text:span></text:p>
          <text:list text:style-name="List_20_1">
            <text:list-item>
              <text:p text:style-name="List_20_1_Content_Last"> Bjørn Henning Halvorsen <text:span text:style-name="Emphasis">var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Kjetil Bjerk<text:span text:style-name="Emphasis"> Adm.divisjonen</text:span></text:p>
        </text:list-item>
      </text:list>
      <text:h text:style-name="Heading_20_5" text:outline-level="5"><text:bookmark-start text:name="__RefHeading___tromsovnn_6"/><text:bookmark-start text:name="tromsovnn"/>Tromsø/VNN<text:bookmark-end text:name="__RefHeading___tromsovnn_6"/><text:bookmark-end text:name="tromsovnn"/></text:h>
      <text:list text:style-name="List_20_1" text:continue-numbering="false">
        <text:list-item>
          <text:p text:style-name="List_20_1_Content_First"> Jan Erik Killengreen</text:p>
        </text:list-item>
        <text:list-item>
          <text:p text:style-name="List_20_1_Content_Last">  Andreas Rusten Hanssen <text:span text:style-name="Emphasis">vara</text:span></text:p>
        </text:list-item>
      </text:list>
      <text:h text:style-name="Heading_20_5" text:outline-level="5"><text:bookmark-start text:name="__RefHeading___bergenvv_7"/><text:bookmark-start text:name="bergenvv"/>Bergen/VV<text:bookmark-end text:name="__RefHeading___bergenvv_7"/><text:bookmark-end text:name="bergenvv"/></text:h>
      <text:list text:style-name="List_20_1" text:continue-numbering="false">
        <text:list-item>
          <text:p text:style-name="LastListParagraph_List_20_1_Content_First"> Gitte Flesland</text:p>
        </text:list-item>
      </text:list>
      <text:h text:style-name="Heading_20_5" text:outline-level="5"><text:bookmark-start text:name="__RefHeading___bardufoss_8"/><text:bookmark-start text:name="bardufoss"/>Bardufoss<text:bookmark-end text:name="__RefHeading___bardufoss_8"/><text:bookmark-end text:name="bardufoss"/></text:h>
      <text:list text:style-name="List_20_1" text:continue-numbering="false">
        <text:list-item>
          <text:p text:style-name="List_20_1_Content_First"> Tore Lefdal</text:p>
        </text:list-item>
        <text:list-item>
          <text:p text:style-name="List_20_1_Content_Last"> Pål Martin Hansen      <text:span text:style-name="Emphasis">vara</text:span></text:p>
        </text:list-item>
      </text:list>
      <text:h text:style-name="Heading_20_5" text:outline-level="5"><text:bookmark-start text:name="__RefHeading___orland_9"/><text:bookmark-start text:name="orland"/>Ørland<text:bookmark-end text:name="__RefHeading___orland_9"/><text:bookmark-end text:name="orland"/></text:h>
      <text:list text:style-name="List_20_1" text:continue-numbering="false">
        <text:list-item>
          <text:p text:style-name="LastListParagraph_List_20_1_Content_First"> Espen Karlsen </text:p>
        </text:list-item>
      </text:list>
      <text:p text:style-name="Text_20_body">Meteorologiske observatører i bistilling blir ivaretatt av sentralsty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om_mtl:start</dc:title>
  </office:meta>
</office:document-meta>
</file>