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tl:medlemsfordeler:start"/><text:bookmark-start text:name="__RefHeading___medlemsfordeler_1"/><text:bookmark-start text:name="medlemsfordeler"/>Medlemsfordeler<text:bookmark-end text:name="__RefHeading___medlemsfordeler_1"/><text:bookmark-end text:name="medlemsfordeler"/></text:h>
      <text:p text:style-name="Text_20_body">MTL er en selvstendig medlemsorganisasjon i STAFO som er tilknyttet YS. Det betyr at du som MTL medlem kan nyte godt av medlemstilbudene i STAFO og YS! </text:p>
      <text:h text:style-name="Heading_20_2" text:outline-level="2"><text:bookmark-start text:name="__RefHeading___stafos_medlemsfordeler_2"/><text:bookmark-start text:name="stafos_medlemsfordeler"/>STAFOs medlemsfordeler<text:bookmark-end text:name="__RefHeading___stafos_medlemsfordeler_2"/><text:bookmark-end text:name="stafos_medlemsfordeler"/></text:h>
      <text:p text:style-name="Text_20_body"><text:span text:style-name="Strong_20_Emphasis">Advokathjelpen:</text:span>
For tiden benytter vi oss av advokater tilknyttet Delta.</text:p>
      <text:p text:style-name="Text_20_body"><text:span text:style-name="Strong_20_Emphasis">Compendia</text:span>:
De fleste spørsmål om lov og rett i arbeidslivet finner du svar på i verktøyet Compendia. Det kreves passord for å få tilgang til verktøyet. De som ennå ikke har fått passord kan bestille dette her: post@stafo.no</text:p>
      <text:p text:style-name="Text_20_body">I tillegg har både MTL og STAFO utdanningsstipend! Ta kontakt med sentralstyret for å søke om dette.</text:p>
      <text:h text:style-name="Heading_20_2" text:outline-level="2"><text:bookmark-start text:name="__RefHeading___yss_medlemsfordeler_3"/><text:bookmark-start text:name="yss_medlemsfordeler"/>YSs medlemsfordeler<text:bookmark-end text:name="__RefHeading___yss_medlemsfordeler_3"/><text:bookmark-end text:name="yss_medlemsfordeler"/></text:h>
      <text:p text:style-name="Text_20_body">Tilbud på forsikringer i Gjensidige</text:p>
      <text:h text:style-name="Heading_20_1" text:outline-level="1"><text:bookmark-start text:name="__RefHeading___du_star_ikke_alene_4"/><text:bookmark-start text:name="du_star_ikke_alene"/>Du står ikke alene!<text:bookmark-end text:name="__RefHeading___du_star_ikke_alene_4"/><text:bookmark-end text:name="du_star_ikke_alene"/></text:h>
      <text:p text:style-name="Text_20_body">Dette er et viktig argument for å være fagorganisert. Medlemskapet innebærer at du får hjelp og assistanse på arbeidsplassen og i mange tilfeller også i din fritid.
Overfor arbeidsgiver har du små muligheter til å klare deg alene. Med dine kolleger som støtte skapes det mer jevnbyrdighet i forholdet til arbeidsgiveren.
Medlemskapet sikrer deg også innflytelse på hvilke krav MTL og STAFO/YS skal legge vekt på i tariffoppgjørene.</text:p>
      <text:p text:style-name="Text_20_body">Trygghet for arbeid og inntekt
Medlemskapet gir deg trygghet for arbeid og inntekt innenfor de lover og bestemmelser som gjelder i arbeidslivet og den tariffavtalen som gjelder på Instituttet.
Du kan henvende deg til din lokale tillitsvalgte eller til sentralstyret som kan ta opp din sak dersom du mener du er urettferdig behandlet og at du f.eks ikke får den lønn du har krav på.</text:p>
      <text:p text:style-name="Text_20_body">Kollektive avtaler om lønns- og arbeidsvilkår:
Dine lønns- og arbeidsvilkår er regulert i en overenskomst mellom arbeidsgivernes og arbeidstakernes organisasjoner. Det betyr at din inntekt er forutsigbar.
Gjennom lokale forhandlinger sørger MTL for at du får din rimelige del av virksomhetens overskudd og produktivitet. Du vet hva du kan regne med.
Medlemskapet sikrer deg også innflytelse og medbestemmelse i forbindelse med hvilke krav som skal fremmes i lokale forhandlinger.</text:p>
      <text:p text:style-name="Text_20_body">Du bestemmer
YS/STAFO og MTL har bestemmelser om uravstemning i forbindelse med tariffoppgjør. Etter at forhandlinger og eventuell mekling er sluttført og det foreligger et anbefalt forslag,
er det medlemmene som bestemmer om avtalen skal godkjennes eller forkastes.
Det opp til deg å stemme ja eller nei til forslaget. Det er en viktig demokratisk rettighet som bare de fagorganiserte medlemmene har.</text:p>
      <text:p text:style-name="Text_20_body">Beskyttelse mot usaklig oppsigelse.
Det skal være en saklig grunn for oppsigelse. Overenskomsten, hovedavtalen og arbeidsmiljøloven inneholder viktige bestemmelser som hindrer usaklig oppsigelse.
Bryter arbeidsgiveren dette, kan du gratis gjennom MTL og STAFOs juridiske rådgiver få hjelp til å ta opp saken.</text:p>
      <text:p text:style-name="Text_20_body">Trygghet for fast ansettelse
MTL har som prinsipiell holdning at lønnstakere skal ha fast ansettelse. Det gir trygghet og bedre vern mot oppsigelse.</text:p>
      <text:p text:style-name="Text_20_body">met.no er som samfunnet ellers i en kontinuerlig omorganiseringsprosess for å møte dagens utvikling med de retningslinjer, krav og behov dette innebærer.
Endringstempoet og prosessene legger premisser for det arbeidet som skal utføres av de tillitsvalgte i MTL både sentralt og lokalt.</text:p>
      <text:p text:style-name="Text_20_body">Organisasjonsstruktur
Sørge for en løpende vurdering av organisasjonsstrukturen for til enhver tid å være best mulig forberedt til å takle de organisasjonsendringer som måtte komme innen met.no og vår hovedorganisasjon YS-S.</text:p>
      <text:p text:style-name="Text_20_body"><text:span text:style-name="Strong_20_Emphasis">MTL skal i tillegg søke å oppnå</text:span></text:p>
      <text:p text:style-name="Preformatted_20_Text"><text:s text:c="2"/>muligheten til å bedre arbeidsforholdene til de tillitsvalgte der dette er nødvendig<text:line-break/><text:s text:c="2"/>bedre kommunikasjon mellom ledere og tillitsvalgte<text:line-break/><text:s text:c="2"/>bedre kommunikasjon mellom medlemmer og tillitsvalgte<text:line-break/><text:s text:c="2"/>sikker økonomi ved hjelp av gode regnskapsmessige rutiner og retningslinjer</text:p>
      <text:p text:style-name="Preformatted_20_Text"><text:s text:c="2"/>Felles forståelse av avtaleverket<text:line-break/><text:s text:c="2"/>Opprettholde god kommunikasjon med ledelsen for felles forståelse og tolking av avtale- og regelverk<text:line-break/><text:s text:c="2"/>Medvirke til at det blir arrangert felleskurs for ledelsen og de tillitsvalgte<text:line-break/><text:s text:c="2"/>Være pådriver for å fornye eksisterende avtaler (samarbeidsavtaler) eller evn. komme med forslag til nødvendige endringer<text:line-break/><text:s text:c="2"/>Påse at innhold i avtaler er dagsaktuelle</text:p>
      <text:p text:style-name="Text_20_body"><text:span text:style-name="Strong_20_Emphasis">Omorganisering</text:span></text:p>
      <text:p text:style-name="Text_20_body">MTL vil arbeide for at</text:p>
      <text:p text:style-name="Preformatted_20_Text"><text:s text:c="2"/>Hver enkelt medarbeider må ivaretas ved omorganisering<text:line-break/><text:s text:c="2"/>Omorganisering skal gi medarbeidere nye muligheter og utfordringer<text:line-break/><text:s text:c="2"/>Vi kommer tidligst mulig med i prosessen</text:p>
      <text:p text:style-name="Text_20_body"><text:span text:style-name="Strong_20_Emphasis">Lønns- og personalpolitikk</text:span></text:p>
      <text:p text:style-name="Preformatted_20_Text"><text:s text:c="2"/>MTL vil legge vekt på en ensartet og god lønns- og personalpolitikk for alle yrkesgrupper ved met.no.<text:line-break/><text:s text:c="2"/>Videre vil MTL aktivt delta i utformingen av en personalpolitikk som bidrar til at våre medlemmer trives i jobben, og at met.no får stabile og kvalifiserte medarbeidere.<text:line-break/><text:s text:c="2"/>Påse at ledelsen i samarbeid med de tillitsvalgte er aktiv innen ensartet personalpolitikk<text:line-break/><text:s text:c="2"/>Være pådriver for å få gjennomført et godt og rettferdig system for lokal lønnspolitikk<text:line-break/><text:s text:c="2"/>Samarbeide med ledelsen i utarbeidelsen av et stillingsvurderingssystem slik at medlemmenes arbeid blir tilstrekkelig vektlagt<text:line-break/><text:s text:c="2"/>Være pådriver for å oppnå at alle innehar en stillingsbeskrivelse<text:line-break/><text:s text:c="2"/>Være pådriver for å oppfylle Hovedavtalens bestemmelser om medarbeidersamtaler</text:p>
      <text:p text:style-name="Text_20_body"><text:span text:style-name="Strong_20_Emphasis">Faglig kompetansehevning</text:span></text:p>
      <text:p text:style-name="Preformatted_20_Text"><text:s text:c="2"/>Sikre den faglige kompetansen til alle medarbeidere<text:line-break/><text:s text:c="2"/>Være pådriver for å iverksette nødvendige opplæringsbehov, internt eller eksternt<text:line-break/><text:s text:c="2"/>Sørge for at alle ansatte får mulighet til å delta i den nødvendige og faglige utvikling<text:line-break/><text:s text:c="2"/>Foreslå og sikre midler til utdanning i budsjettet.<text:line-break/><text:s text:c="2"/>Sikre planer for gjennomføringen av utdanningen<text:line-break/><text:s text:c="2"/>Foreslå tilrettelegging av karriereplaner</text:p>
      <text:p text:style-name="Text_20_body"><text:span text:style-name="Strong_20_Emphasis">Bemanning</text:span></text:p>
      <text:p text:style-name="Text_20_body">MTL vil arbeide for at alle avdelinger og tjenestesteder får den nødvendige bemanning for å ivareta et godt arbeidsmiljø</text:p>
      <text:p text:style-name="Text_20_body"><text:span text:style-name="Strong_20_Emphasis">Informasjon/kommunikasjon</text:span>
MTL vil arbeide for:</text:p>
      <text:p text:style-name="Preformatted_20_Text"><text:s text:c="2"/>Like muligheter for bruk av informasjonsteknologi.<text:line-break/><text:s text:c="2"/>Opprettholde høyt faglig nivå blant medarbeiderne.<text:line-break/><text:s text:c="2"/>Sørge for nødvendig opplæring for å beherske ny teknologi.<text:line-break/><text:s text:c="2"/>Sørge for at det ved avtaler om innføring av ny teknologi samtidig øremerkes midler og tid til opplæring av alle brukerne.<text:line-break/><text:s text:c="2"/>Opprettholde god informasjonsflyt til medlemmene og til de tillitsvalg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mtl:medlemsfordeler:start</dc:title>
  </office:meta>
</office:document-meta>
</file>