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l:kurs:start"/><text:bookmark-start text:name="__RefHeading___kurstilbud_i_stafo_1"/><text:bookmark-start text:name="kurstilbud_i_stafo"/>Kurstilbud i STAFO<text:bookmark-end text:name="__RefHeading___kurstilbud_i_stafo_1"/><text:bookmark-end text:name="kurstilbud_i_stafo"/></text:h>
      <text:p text:style-name="Text_20_body">STAFO holder kurs på bestilling fra medlemsorganisasjonene om en rekke forskjellige temaer. <text:line-break/>
I tillegg har STAFO en samarbeidsavtale med YS-forbundet Parat. <text:line-break/></text:p>
      <text:p text:style-name="Text_20_body">Ved ledig kapasitet vil man som STAFO medlem kunne delta på kurs Parat tilbyr - se kursoversikt <text:a xlink:type="simple" xlink:href="https://www.parat.com/kompetanse/kalender-4313" text:style-name="Internet_20_link" text:visited-style-name="Visited_20_Internet_20_Link">her</text:a>. <text:line-break/>
Meld interesse til kursansvarlig i STAFO, se <text:a xlink:type="simple" xlink:href="https://www.stafo.no/opplaering/kurs-og-foredrag" text:style-name="Internet_20_link" text:visited-style-name="Visited_20_Internet_20_Link">STAFOs sider</text:a> for mer informasjon. <text:line-break/></text:p>
      <text:p text:style-name="Text_20_body">Det er mulig å søke om stipend fra MTL til kurs eller videreutdanning. Ta kontakt med sentralstyret for mer informasjon.<text:line-break/>
<text:line-break/></text:p>
      <text:h text:style-name="Heading_20_1" text:outline-level="1"><text:bookmark-start text:name="__RefHeading___nyttig_info_2"/><text:bookmark-start text:name="nyttig_info"/>Nyttig info<text:bookmark-end text:name="__RefHeading___nyttig_info_2"/><text:bookmark-end text:name="nyttig_info"/></text:h>
      <text:p text:style-name="Text_20_body">Her er noen nyttige linker til lover og regler for arbeidslivet: </text:p>
      <text:p text:style-name="Text_20_body"> <text:a xlink:type="simple" xlink:href="http://met.phb.no/" text:style-name="Internet_20_link" text:visited-style-name="Visited_20_Internet_20_Link">Personalhåndboken for meteorologisk institutt</text:a><text:line-break/></text:p>
      <text:p text:style-name="Text_20_body"> <text:a xlink:type="simple" xlink:href="https://www.regjeringen.no/globalassets/upload/kmd/apa/ha_kmd.pdf" text:style-name="Internet_20_link" text:visited-style-name="Visited_20_Internet_20_Link">Hovedavtalen i staten 2015</text:a><text:line-break/>
<text:a xlink:type="simple" xlink:href="https://www.regjeringen.no/globalassets/upload/kmd/apa/hta_2014.pdf" text:style-name="Internet_20_link" text:visited-style-name="Visited_20_Internet_20_Link">Hovedtariffavtalen i staten 2014</text:a><text:line-break/></text:p>
      <text:p text:style-name="Text_20_body"><text:a xlink:type="simple" xlink:href="https://lovdata.no/dokument/NL/lov/1983-03-04-3" text:style-name="Internet_20_link" text:visited-style-name="Visited_20_Internet_20_Link">Tjenestemannsloven</text:a><text:line-break/>
<text:a xlink:type="simple" xlink:href="https://lovdata.no/dokument/NL/lov/2005-06-17-62" text:style-name="Internet_20_link" text:visited-style-name="Visited_20_Internet_20_Link">Arbeidsmiljøloven</text:a><text:line-break/>
<text:a xlink:type="simple" xlink:href="https://lovdata.no/dokument/SPH/sph-2016/KAPITTEL_11-2#KAPITTEL_11-2" text:style-name="Internet_20_link" text:visited-style-name="Visited_20_Internet_20_Link">Ferieloven</text:a><text:line-break/></text:p>
      <text:p text:style-name="Text_20_body"><text:a xlink:type="simple" xlink:href="https://www.regjeringen.no/globalassets/upload/KMD/APA/2014_arbeidskonflikter_i_staten.pdf" text:style-name="Internet_20_link" text:visited-style-name="Visited_20_Internet_20_Link">Håndbok for arbeidskonflikt i staten</text:a><text:line-break/>
<text:a xlink:type="simple" xlink:href="http://ys.no/kunder/ys/cms.nsf/$all/51273F132FF17DF5C1257CDF004AA2C4?OpenDocument" text:style-name="Internet_20_link" text:visited-style-name="Visited_20_Internet_20_Link">
Streikehåndbok YS Stat</text:a><text:line-break/></text:p>
      <text:p text:style-name="Text_20_body">Anbefaler også å teste ut compendia som en finner på <text:a xlink:type="simple" xlink:href="http://stafo.no/no/tillitsvalgt" text:style-name="Internet_20_link" text:visited-style-name="Visited_20_Internet_20_Link">medlemsidene til STAFO</text:a>. 
En må logge inn med brukernavn og passord for å bruke siden, dette får en ved å sende mail til post@stafo.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kurs:start</dc:title>
  </office:meta>
</office:document-meta>
</file>