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tl:katalognavn1:enannenside_i_katalognavn1"/>dfbaghf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tl:katalognavn1:enannenside_i_katalognavn1</dc:title>
  </office:meta>
</office:document-meta>
</file>