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aarsmoteprotokoller:start"/><text:bookmark-start text:name="__RefHeading___arsmoteprotokoller_1"/><text:bookmark-start text:name="arsmoteprotokoller"/>Årsmøteprotokoller<text:bookmark-end text:name="__RefHeading___arsmoteprotokoller_1"/><text:bookmark-end text:name="arsmoteprotokoller"/></text:h>
      <text:p text:style-name="Text_20_body">Her er protokollene fra de siste årsmøtene:</text:p>
      <text:list text:style-name="List_20_1" text:continue-numbering="false">
        <text:list-item>
          <text:p text:style-name="List_20_1_Content_First"><text:a xlink:type="simple" xlink:href="https://wiki.met.no/mtl/aarsmoteprotokoller" text:style-name="Internet_20_link" text:visited-style-name="Visited_20_Internet_20_Link"> Årsmøtet 2020</text:a></text:p>
        </text:list-item>
        <text:list-item>
          <text:p text:style-name="List_20_1_Content"><text:a xlink:type="simple" xlink:href="https://wiki.met.no/mtl/aarsmoteprotokoller/protokoll2019.pdf" text:style-name="Internet_20_link" text:visited-style-name="Visited_20_Internet_20_Link"> Årsmøtet 2019</text:a></text:p>
        </text:list-item>
        <text:list-item>
          <text:p text:style-name="List_20_1_Content"><text:a xlink:type="simple" xlink:href="https://wiki.met.no/mtl/aarsmoteprotokoller/protokoll_2018_1_.pdf" text:style-name="Internet_20_link" text:visited-style-name="Visited_20_Internet_20_Link"> Årsmøtet 2018</text:a></text:p>
        </text:list-item>
        <text:list-item>
          <text:p text:style-name="List_20_1_Content"><text:a xlink:type="simple" xlink:href="https://wiki.met.no/mtl/aarsmoteprotokoller/protokoll_2017_signert.pdf" text:style-name="Internet_20_link" text:visited-style-name="Visited_20_Internet_20_Link"> Årsmøtet 2017</text:a></text:p>
        </text:list-item>
        <text:list-item>
          <text:p text:style-name="List_20_1_Content"><text:a xlink:type="simple" xlink:href="https://wiki.met.no/mtl/aarsmoteprotokoller/protokoll_mtl_arsmote2016.pdf" text:style-name="Internet_20_link" text:visited-style-name="Visited_20_Internet_20_Link">Årsmøtet 2016</text:a></text:p>
        </text:list-item>
        <text:list-item>
          <text:p text:style-name="List_20_1_Content"><text:a xlink:type="simple" xlink:href="https://wiki.met.no/mtl/aarsmoteprotokoller/protokollmtl2015.pdf" text:style-name="Internet_20_link" text:visited-style-name="Visited_20_Internet_20_Link">Årsmøtet 2015</text:a></text:p>
        </text:list-item>
        <text:list-item>
          <text:p text:style-name="List_20_1_Content"><text:a xlink:type="simple" xlink:href="https://wiki.met.no/mtl/aarsmoteprotokoller/protokoll_2014.pdf" text:style-name="Internet_20_link" text:visited-style-name="Visited_20_Internet_20_Link">Årsmøtet 2014</text:a></text:p>
        </text:list-item>
        <text:list-item>
          <text:p text:style-name="List_20_1_Content"><text:a xlink:type="simple" xlink:href="https://wiki.met.no/mtl/aarsmoteprotokoller/70-13_protokoll2013.pdf" text:style-name="Internet_20_link" text:visited-style-name="Visited_20_Internet_20_Link">Årsmøtet 2013</text:a></text:p>
        </text:list-item>
        <text:list-item>
          <text:p text:style-name="List_20_1_Content"><text:a xlink:type="simple" xlink:href="https://wiki.met.no/mtl/aarsmoteprotokoller/protokoll2012.pdf" text:style-name="Internet_20_link" text:visited-style-name="Visited_20_Internet_20_Link">Årsmøtet 2012</text:a></text:p>
        </text:list-item>
        <text:list-item>
          <text:p text:style-name="List_20_1_Content"><text:a xlink:type="simple" xlink:href="https://wiki.met.no/mtl/aarsmoteprotokoller/protokoll_arsmote_mtl_2011.pdf" text:style-name="Internet_20_link" text:visited-style-name="Visited_20_Internet_20_Link">Årsmøtet 2011</text:a></text:p>
        </text:list-item>
        <text:list-item>
          <text:p text:style-name="List_20_1_Content"><text:a xlink:type="simple" xlink:href="https://wiki.met.no/mtl/aarsmoteprotokoller/protokoll_010.pdf" text:style-name="Internet_20_link" text:visited-style-name="Visited_20_Internet_20_Link">Årsmøtet 2010</text:a></text:p>
        </text:list-item>
        <text:list-item>
          <text:p text:style-name="List_20_1_Content_Last"><text:a xlink:type="simple" xlink:href="https://wiki.met.no/mtl/aarsmoteprotokoller/protokoll_arsmote_mtl_2009.pdf" text:style-name="Internet_20_link" text:visited-style-name="Visited_20_Internet_20_Link">Årsmøtet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aarsmoteprotokoller:start</dc:title>
  </office:meta>
</office:document-meta>
</file>