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ly:start"/><text:bookmark-start text:name="__RefHeading___velkommen_til_modfly-wikien_1"/><text:bookmark-start text:name="velkommen_til_modfly-wikien"/>Velkommen til MODFLY-wikien<text:bookmark-end text:name="__RefHeading___velkommen_til_modfly-wikien_1"/><text:bookmark-end text:name="velkommen_til_modfly-wikien"/></text:h>
      <text:p text:style-name="Text_20_body">Wikien er foreløpig ikke tatt i bruk. <text:line-break/>
Sjekk ut <text:a xlink:type="simple" xlink:href="https://dokit.met.no/brukerdok/dokuwiki" text:style-name="Internet_20_link" text:visited-style-name="Visited_20_Internet_20_Link">brukerdok/dokuwiki</text:a>
om du ikke kjenner til Dokuwiki, eller kontakt <text:a xlink:type="simple" xlink:href="mailto:servicedesk@met.no" text:style-name="Internet_20_link" text:visited-style-name="Visited_20_Internet_20_Link">servicedesk</text:a>, så kan de hjelpe deg videre.</text:p>
      <text:h text:style-name="Heading_20_2" text:outline-level="2"><text:bookmark-start text:name="__RefHeading___welcome_to_the_modfly_wiki_2"/><text:bookmark-start text:name="welcome_to_the_modfly_wiki"/>Welcome to the MODFLY wiki<text:bookmark-end text:name="__RefHeading___welcome_to_the_modfly_wiki_2"/><text:bookmark-end text:name="welcome_to_the_modfly_wiki"/></text:h>
      <text:p text:style-name="Text_20_body">This page is empty. For a brief introduction to Dokuwiki, see 
<text:a xlink:type="simple" xlink:href="https://dokit.met.no/brukerdok/dokuwiki" text:style-name="Internet_20_link" text:visited-style-name="Visited_20_Internet_20_Link">brukerdok/dokuwiki</text:a> (Norwegian, LAN). 
<text:line-break/>For technical issues: Please contact our <text:a xlink:type="simple" xlink:href="mailto:servicedesk@met.no" text:style-name="Internet_20_link" text:visited-style-name="Visited_20_Internet_20_Link">servicedes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fly:start</dc:title>
  </office:meta>
</office:document-meta>
</file>