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els:first_10yr_trend"/><text:bookmark-start text:name="__RefHeading___st_coordinated_10-yr_trend_study_1"/><text:bookmark-start text:name="st_coordinated_10-yr_trend_study"/>1st coordinated 10-yr trend study<text:bookmark-end text:name="__RefHeading___st_coordinated_10-yr_trend_study_1"/><text:bookmark-end text:name="st_coordinated_10-yr_trend_stu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s:first_10yr_trend</dc:title>
  </office:meta>
</office:document-meta>
</file>