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xml-format"/><text:bookmark-start text:name="__RefHeading___xml_format_for_dataset_descriptions_1"/><text:bookmark-start text:name="xml_format_for_dataset_descriptions"/>XML format for dataset descriptions<text:bookmark-end text:name="__RefHeading___xml_format_for_dataset_descriptions_1"/><text:bookmark-end text:name="xml_format_for_dataset_descriptions"/></text:h>
      <text:p text:style-name="Text_20_body">The following describes the internal metadata description of metamod. It evolved from <text:a xlink:type="simple" xlink:href="https://wiki.met.no/metamod/minutes2008_10_23" text:style-name="Internet_20_link" text:visited-style-name="Visited_20_Internet_20_Link">How to manage different input metadata formats?</text:a></text:p>
      <text:p text:style-name="Text_20_body">For each dataset we will need two XML files:</text:p>
      <text:h text:style-name="Heading_20_2" text:outline-level="2"><text:bookmark-start text:name="__RefHeading___dataset_xmd_file_2"/><text:bookmark-start text:name="dataset_xmd_file"/>Dataset XMD File<text:bookmark-end text:name="__RefHeading___dataset_xmd_file_2"/><text:bookmark-end text:name="dataset_xmd_file"/></text:h>
      <text:p text:style-name="Text_20_body">In addition to an XML file containing the metadata (in one of several possible formats), we will need an XML file that describes identification etc. for the dataset. </text:p>
      <text:p text:style-name="Text_20_body">Such XML files will be given an “.xmd” extention, and have a format like this:</text:p>
      <text:p text:style-name="Preformatted_20_Text">&lt;dataset xmlns="" ...&gt;<text:s text:c="23"/>// Ref. to XML namespace etc.<text:line-break/><text:s text:c="3"/>&lt;info status="..."<text:s text:c="24"/>// Value: active/deleted <text:line-break/><text:s text:c="9"/>ownertag="..."<text:line-break/><text:s text:c="9"/>creationDate="..."<text:s text:c="18"/>// YYYY-MM-DDTHH:TT:SSZ<text:line-break/><text:s text:c="9"/>datestamp="..."<text:s text:c="21"/>// YYYY-MM-DDTHH:TT:SSZ<text:line-break/><text:s text:c="9"/>metadataFormat="..."<text:s text:c="16"/>// Example: DIF, MM2<text:line-break/><text:s text:c="9"/>name="..." /&gt;<text:s text:c="23"/>// Unique identification<text:line-break/><text:s text:c="3"/>&lt;quadtree&gt;<text:line-break/><text:s text:c="6"/>...<text:line-break/><text:s text:c="3"/>&lt;/quadtree&gt; <text:line-break/>&lt;/dataset&gt;</text:p>
      <text:p text:style-name="Text_20_body">The important consequence of this XMD-file is that several metadata formats can be supported by METAMOD as long as translations (XSLT) and proper interpretation of the XMD metdataFormat tag is implemented in the version of METAMOD being operated.</text:p>
      <text:h text:style-name="Heading_20_3" text:outline-level="3"><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a xlink:type="simple" xlink:href="https://wiki.met.no/metamod/exampledataset.xmd" text:style-name="Internet_20_link" text:visited-style-name="Visited_20_Internet_20_Link">exampledataset.xmd</text:a></text:p>
        </text:list-item>
        <text:list-item>
          <text:p text:style-name="List_20_1_Content"> <text:a xlink:type="simple" xlink:href="https://wiki.met.no/metamod/dataset.xsd" text:style-name="Internet_20_link" text:visited-style-name="Visited_20_Internet_20_Link">Schema</text:a></text:p>
        </text:list-item>
        <text:list-item>
          <text:p text:style-name="List_20_1_Content_Last"> <text:a xlink:type="simple" xlink:href="https://wiki.met.no/metamod/dataset.xsl" text:style-name="Internet_20_link" text:visited-style-name="Visited_20_Internet_20_Link">Stylesheet</text:a></text:p>
        </text:list-item>
      </text:list>
      <text:h text:style-name="Heading_20_3" text:outline-level="3"><text:bookmark-start text:name="__RefHeading___restrictions_4"/><text:bookmark-start text:name="restrictions"/>Restrictions<text:bookmark-end text:name="__RefHeading___restrictions_4"/><text:bookmark-end text:name="restrictions"/></text:h>
      <text:list text:style-name="List_20_1" text:continue-numbering="false">
        <text:list-item>
          <text:p text:style-name="LastListParagraph_List_20_1_Content_First"> 2009-02-17: The name field must match one or two / characters, one / meaning parent (<text:span text:style-name="Source_20_Text">APPLICATION/DIRECTORY</text:span>), two / meaning file (<text:span text:style-name="Source_20_Text">APPLICATION/DIRECTORY/FILE</text:span>). See  <text:a xlink:type="simple" xlink:href="https://wiki.met.no/metamod/two_levels" text:style-name="Internet_20_link" text:visited-style-name="Visited_20_Internet_20_Link">Introducing two levels in the DataSet table</text:a></text:p>
        </text:list-item>
      </text:list>
      <text:h text:style-name="Heading_20_2" text:outline-level="2"><text:bookmark-start text:name="__RefHeading___metadata_xml_file_5"/><text:bookmark-start text:name="metadata_xml_file"/>Metadata XML File<text:bookmark-end text:name="__RefHeading___metadata_xml_file_5"/><text:bookmark-end text:name="metadata_xml_file"/></text:h>
      <text:p text:style-name="Text_20_body">The XML files containing metadata are of varying formats. They will all be given an “.xml” extention.</text:p>
      <text:p text:style-name="Text_20_body">One of these formats are defined by METAMOD2, and is only used as an internal format within the METAMOD2 system.
This format (MM2) is for metadata produced by the UPLOAD module or the QUEST module:</text:p>
      <text:p text:style-name="Preformatted_20_Text"><text:s text:c="3"/>&lt;MM2 xmlns="" ...&gt;<text:s text:c="30"/>// Ref. to XML namespace etc. (if needed)<text:line-break/><text:s text:c="9"/>&lt;metadata name="..."&gt;value&lt;/metadata&gt;<text:s text:c="5"/>// To be repeated. One element<text:line-break/><text:s text:c="51"/>// for each name,value pair.<text:line-break/><text:s text:c="3"/>&lt;/MM2&gt;</text:p>
      <text:h text:style-name="Heading_20_2" text:outline-level="2"><text:bookmark-start text:name="__RefHeading___metadata_names_with_special_meaning_6"/><text:bookmark-start text:name="metadata_names_with_special_meaning"/>Metadata names with special meaning<text:bookmark-end text:name="__RefHeading___metadata_names_with_special_meaning_6"/><text:bookmark-end text:name="metadata_names_with_special_meaning"/></text:h>
      <text:p text:style-name="Text_20_body">Metamod is generally ignorant of metadata-names, and most names can be configured. But some names have a special meaning and cannot be changed:</text:p>
      <text:list text:style-name="List_20_1" text:continue-numbering="false">
        <text:list-item>
          <text:p text:style-name="List_20_1_Content_First"> <text:span text:style-name="Strong_20_Emphasis">area</text:span>: geographic area either as detailed area <text:span text:style-name="Emphasis">Fram Strait</text:span> or as gcmd-list <text:span text:style-name="Emphasis">Continent &gt; Europe &gt; Northern Europe &gt; Scandanavia &gt; Norway</text:span> </text:p>
        </text:list-item>
        <text:list-item>
          <text:p text:style-name="List_20_1_Content"> <text:span text:style-name="Strong_20_Emphasis">bounding_box</text:span> for the extraction of quadtree-nodes for geographic search</text:p>
        </text:list-item>
        <text:list-item>
          <text:p text:style-name="List_20_1_Content"> <text:span text:style-name="Strong_20_Emphasis">datacollection_period_from</text:span></text:p>
        </text:list-item>
        <text:list-item>
          <text:p text:style-name="List_20_1_Content"> <text:span text:style-name="Strong_20_Emphasis">datacollection_period_to</text:span></text:p>
        </text:list-item>
        <text:list-item>
          <text:p text:style-name="List_20_1_Content"> <text:span text:style-name="Strong_20_Emphasis">datacollection_period</text:span> -- deprecated since metamod 2.1</text:p>
        </text:list-item>
        <text:list-item>
          <text:p text:style-name="List_20_1_Content"> <text:span text:style-name="Strong_20_Emphasis">topic</text:span>: used in quest as gcmd-list without '&gt; HIDDEN', see <text:span text:style-name="Strong_20_Emphasis">variable</text:span> and <text:a xlink:type="simple" xlink:href="https://metamod.bugs.met.no/show_bug.cgi?id=13" text:style-name="Internet_20_link" text:visited-style-name="Visited_20_Internet_20_Link">bug#13</text:a></text:p>
        </text:list-item>
        <text:list-item>
          <text:p text:style-name="List_20_1_Content_Last"> <text:span text:style-name="Strong_20_Emphasis">variable</text:span>: parameter, either as CF-1.0 standard_name <text:span text:style-name="Emphasis">sea_surface_temperature</text:span> or as gcmd-list with '&gt; HIDDEN' <text:span text:style-name="Emphasis">Agriculture &gt; Agricultural Chemicals &gt; Fertilizers &gt; HIDDEN</text:span>, see also <text:a xlink:type="simple" xlink:href="https://metamod.bugs.met.no/show_bug.cgi?id=13" text:style-name="Internet_20_link" text:visited-style-name="Visited_20_Internet_20_Link">bug#13</text:a></text:p>
        </text:list-item>
      </text:list>
      <text:p text:style-name="Text_20_body">For translation to and from other metadata, please see the metadata-names in the <text:a xlink:type="simple" xlink:href="https://wiki.met.no/metamod/faq" text:style-name="Internet_20_link" text:visited-style-name="Visited_20_Internet_20_Link">Frequently Asked Questions</text:a> entry on DIF-mapping. A extensive list of currently configured names can be found under: <text:a xlink:type="simple" xlink:href="https://svn.met.no/viewvc/metamod/trunk/app/example/staticdata/searchdata.xml" text:style-name="Internet_20_link" text:visited-style-name="Visited_20_Internet_20_Link">searchdata.xml</text:a></text:p>
      <text:h text:style-name="Heading_20_3" text:outline-level="3"><text:bookmark-start text:name="__RefHeading___documents_7"/><text:bookmark-start text:name="documents1"/>Documents<text:bookmark-end text:name="__RefHeading___documents_7"/><text:bookmark-end text:name="documents1"/></text:h>
      <text:list text:style-name="List_20_1" text:continue-numbering="false">
        <text:list-item>
          <text:p text:style-name="List_20_1_Content_First"> <text:a xlink:type="simple" xlink:href="https://wiki.met.no/metamod/examplemm2.xml" text:style-name="Internet_20_link" text:visited-style-name="Visited_20_Internet_20_Link">examplemm2.xml</text:a></text:p>
        </text:list-item>
        <text:list-item>
          <text:p text:style-name="List_20_1_Content"> <text:a xlink:type="simple" xlink:href="https://wiki.met.no/metamod/mm2.xsd" text:style-name="Internet_20_link" text:visited-style-name="Visited_20_Internet_20_Link">Schema</text:a></text:p>
        </text:list-item>
        <text:list-item>
          <text:p text:style-name="List_20_1_Content_Last"> <text:a xlink:type="simple" xlink:href="https://wiki.met.no/metamod/mm2.xsl" text:style-name="Internet_20_link" text:visited-style-name="Visited_20_Internet_20_Link">Stylesheet</text:a></text:p>
        </text:list-item>
      </text:list>
      <text:h text:style-name="Heading_20_2" text:outline-level="2"><text:bookmark-start text:name="__RefHeading___hints_on_coding_8"/><text:bookmark-start text:name="hints_on_coding"/>Hints on coding<text:bookmark-end text:name="__RefHeading___hints_on_coding_8"/><text:bookmark-end text:name="hints_on_coding"/></text:h>
      <text:p text:style-name="Text_20_body">Both metadata files should always be written as an atomic operation. To support this,
<text:span text:style-name="Emphasis">flock</text:span> should be used for reading and writing to the file-system. <text:span text:style-name="Emphasis">flock</text:span> should first lock the .xmd file, then the .xml file. Then, both files should be written. Afterwards, unlock first the .xml file, then the .xmd file. <text:span text:style-name="Strong_20_Emphasis">Not using this order might lead to a deadl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xml-format</dc:title>
  </office:meta>
</office:document-meta>
</file>