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wms"/><text:bookmark-start text:name="__RefHeading___wms_in_metamod_1"/><text:bookmark-start text:name="wms_in_metamod"/>WMS in Metamod<text:bookmark-end text:name="__RefHeading___wms_in_metamod_1"/><text:bookmark-end text:name="wms_in_metamod"/></text:h>
      <text:h text:style-name="Heading_20_2" text:outline-level="2"><text:bookmark-start text:name="__RefHeading___wms_client_2"/><text:bookmark-start text:name="wms_client"/>WMS Client<text:bookmark-end text:name="__RefHeading___wms_client_2"/><text:bookmark-end text:name="wms_client"/></text:h>
      <text:p text:style-name="Text_20_body"><text:a xlink:type="simple" xlink:href="http://openlayers.org/" text:style-name="Internet_20_link" text:visited-style-name="Visited_20_Internet_20_Link">http://openlayers.org/</text:a></text:p>
      <text:h text:style-name="Heading_20_2" text:outline-level="2"><text:bookmark-start text:name="__RefHeading___wms_server_3"/><text:bookmark-start text:name="wms_server"/>WMS Server<text:bookmark-end text:name="__RefHeading___wms_server_3"/><text:bookmark-end text:name="wms_server"/></text:h>
      <text:p text:style-name="Text_20_body"><text:a xlink:type="simple" xlink:href="http://www.resc.rdg.ac.uk/trac/ncWMS/" text:style-name="Internet_20_link" text:visited-style-name="Visited_20_Internet_20_Link">http://www.resc.rdg.ac.uk/trac/ncWMS/</text:a></text:p>
      <text:h text:style-name="Heading_20_2" text:outline-level="2"><text:bookmark-start text:name="__RefHeading___getcapabilities_4"/><text:bookmark-start text:name="getcapabilities"/>GetCapabilities<text:bookmark-end text:name="__RefHeading___getcapabilities_4"/><text:bookmark-end text:name="getcapabilities"/></text:h>
      <text:p text:style-name="Text_20_body"><text:a xlink:type="simple" xlink:href="http://webhelp.esri.com/arcims/9.2/general/mergedProjects/wms_connect/wms_connector/get_capabilities.htm" text:style-name="Internet_20_link" text:visited-style-name="Visited_20_Internet_20_Link">http://webhelp.esri.com/arcims/9.2/general/mergedProjects/wms_connect/wms_connector/get_capabilities.htm</text:a></text:p>
      <text:h text:style-name="Heading_20_3" text:outline-level="3"><text:bookmark-start text:name="__RefHeading___example_capabilities_document_5"/><text:bookmark-start text:name="example_capabilities_document"/>Example Capabilities document<text:bookmark-end text:name="__RefHeading___example_capabilities_document_5"/><text:bookmark-end text:name="example_capabilities_document"/></text:h>
      <text:p text:style-name="Text_20_body"><text:a xlink:type="simple" xlink:href="http://dev-vm188/thredds/wms/osisaf/met.no/ice/ice_conc_nh_200911291200_CF.nc?service=WMS&amp;version=1.3.0&amp;request=GetCapabilities" text:style-name="Internet_20_link" text:visited-style-name="Visited_20_Internet_20_Link">http://dev-vm188/thredds/wms/osisaf/met.no/ice/ice_conc_nh_200911291200_CF.nc?service=WMS&amp;version=1.3.0&amp;request=GetCapabilities</text:a></text:p>
      <text:h text:style-name="Heading_20_2" text:outline-level="2"><text:bookmark-start text:name="__RefHeading___web_map_context_6"/><text:bookmark-start text:name="web_map_context"/>Web Map Context<text:bookmark-end text:name="__RefHeading___web_map_context_6"/><text:bookmark-end text:name="web_map_context"/></text:h>
      <text:p text:style-name="Text_20_body"><text:a xlink:type="simple" xlink:href="http://www.opengeospatial.org/standards/wmc" text:style-name="Internet_20_link" text:visited-style-name="Visited_20_Internet_20_Link">http://www.opengeospatial.org/standards/wmc</text:a></text:p>
      <text:h text:style-name="Heading_20_3" text:outline-level="3"><text:bookmark-start text:name="__RefHeading___example_wmc_document_7"/><text:bookmark-start text:name="example_wmc_document"/>Example WMC document<text:bookmark-end text:name="__RefHeading___example_wmc_document_7"/><text:bookmark-end text:name="example_wmc_document"/></text:h>
      <text:p text:style-name="Text_20_body"><text:a xlink:type="simple" xlink:href="http://dev-vm140/cgi-bin/gc2wmc.pl?setup=http%3A%2F%2Fdev-vm140.oslo.dnmi.no%2FMetamod2.x%2Fsch%2FgetWMSSetup.php%3FdatasetName%3DH2x%2Fice%2Fice_conc_nh_200910161200_CF" text:style-name="Internet_20_link" text:visited-style-name="Visited_20_Internet_20_Link">http://dev-vm140/cgi-bin/gc2wmc.pl?setup=http%3A%2F%2Fdev-vm140.oslo.dnmi.no%2FMetamod2.x%2Fsch%2FgetWMSSetup.php%3FdatasetName%3DH2x%2Fice%2Fice_conc_nh_200910161200_C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wms</dc:title>
  </office:meta>
</office:document-meta>
</file>